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Titre1Car" style:family="text">
      <style:text-properties style:font-name="Comic Sans MS" fo:color="#943634" fo:font-size="18pt" style:font-size-asian="18pt" style:font-size-complex="18pt"/>
    </style:style>
    <style:style style:name="T4" style:parent-style-name="Titre1Car" style:family="text">
      <style:text-properties style:font-name="Comic Sans MS" fo:color="#943634" fo:font-size="18pt" style:font-size-asian="18pt" style:font-size-complex="18pt"/>
    </style:style>
    <style:style style:name="T5" style:parent-style-name="Titre1Car" style:family="text">
      <style:text-properties style:font-name="Comic Sans MS" fo:color="#943634" fo:font-size="18pt" style:font-size-asian="18pt" style:font-size-complex="18pt"/>
    </style:style>
    <style:style style:name="T6" style:parent-style-name="Titre1Car" style:family="text">
      <style:text-properties style:font-name="Comic Sans MS" fo:color="#943634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Comic Sans MS" fo:font-weight="bold" style:font-weight-asian="bold" style:font-style-complex="italic" fo:color="#943634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style-complex="italic" fo:color="#943634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style-complex="italic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/>
    </style:style>
    <style:style style:name="T13" style:parent-style-name="Titre2Car" style:family="text">
      <style:text-properties style:font-name="Comic Sans MS" fo:color="#1F497D"/>
    </style:style>
    <style:style style:name="T14" style:parent-style-name="Titre2Car" style:family="text">
      <style:text-properties style:font-name="Comic Sans MS" fo:color="#1F497D"/>
    </style:style>
    <style:style style:name="T15" style:parent-style-name="Titre2Car" style:family="text">
      <style:text-properties style:font-name="Comic Sans MS" fo:color="#1F497D"/>
    </style:style>
    <style:style style:name="T16" style:parent-style-name="Titre2Car" style:family="text">
      <style:text-properties style:font-name="Comic Sans MS" fo:color="#1F497D"/>
    </style:style>
    <style:style style:name="T17" style:parent-style-name="Titre2Car" style:family="text">
      <style:text-properties style:font-name="Comic Sans MS" fo:color="#1F497D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Titre2Car" style:family="text">
      <style:text-properties style:font-name="Comic Sans MS" fo:color="#1F497D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Policepardéfaut" style:family="text">
      <style:text-properties style:font-name="Comic Sans MS"/>
    </style:style>
    <style:style style:name="T31" style:parent-style-name="Titre2Car" style:family="text">
      <style:text-properties style:font-name="Comic Sans MS" fo:color="#1F497D"/>
    </style:style>
    <style:style style:name="T32" style:parent-style-name="Titre2Car" style:family="text">
      <style:text-properties style:font-name="Comic Sans MS" fo:color="#1F497D"/>
    </style:style>
    <style:style style:name="T33" style:parent-style-name="Titre2Car" style:family="text">
      <style:text-properties style:font-name="Comic Sans MS" fo:color="#1F497D"/>
    </style:style>
    <style:style style:name="T34" style:parent-style-name="Titre2Car" style:family="text">
      <style:text-properties style:font-name="Comic Sans MS" fo:color="#1F497D"/>
    </style:style>
    <style:style style:name="T35" style:parent-style-name="Titre2Car" style:family="text">
      <style:text-properties style:font-name="Comic Sans MS" fo:color="#1F497D"/>
    </style:style>
    <style:style style:name="T36" style:parent-style-name="Titre2Car" style:family="text">
      <style:text-properties style:font-name="Comic Sans MS" fo:color="#1F497D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Titre2Car" style:family="text">
      <style:text-properties style:font-name="Comic Sans MS" fo:color="#1F497D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/>
    </style:style>
    <style:style style:name="P41" style:parent-style-name="Paragraphedeliste" style:family="paragraph">
      <style:paragraph-properties fo:text-align="justify" fo:margin-bottom="0in" fo:line-height="100%"/>
      <style:text-properties style:font-name="Comic Sans MS"/>
    </style:style>
    <style:style style:name="P42" style:parent-style-name="Paragraphedeliste" style:family="paragraph">
      <style:paragraph-properties fo:text-align="justify" fo:margin-bottom="0in" fo:line-height="100%"/>
      <style:text-properties style:font-name="Comic Sans MS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Policepardéfaut" style:family="text">
      <style:text-properties style:font-name="Comic Sans MS"/>
    </style:style>
    <style:style style:name="T45" style:parent-style-name="Titre2Car" style:family="text">
      <style:text-properties style:font-name="Comic Sans MS" fo:color="#1F497D"/>
    </style:style>
    <style:style style:name="T46" style:parent-style-name="Titre2Car" style:family="text">
      <style:text-properties style:font-name="Comic Sans MS" fo:color="#1F497D"/>
    </style:style>
    <style:style style:name="T47" style:parent-style-name="Titre2Car" style:family="text">
      <style:text-properties style:font-name="Comic Sans MS" fo:color="#1F497D"/>
    </style:style>
    <style:style style:name="P48" style:parent-style-name="Normal" style:family="paragraph">
      <style:paragraph-properties fo:text-align="justify" fo:margin-bottom="0in" fo:line-height="100%"/>
      <style:text-properties style:font-name="Comic Sans MS"/>
    </style:style>
    <style:style style:name="P49" style:parent-style-name="Normal" style:family="paragraph">
      <style:paragraph-properties fo:text-align="justify" fo:margin-bottom="0in" fo:line-height="100%"/>
      <style:text-properties style:font-name="Comic Sans MS"/>
    </style:style>
    <style:style style:name="P50" style:parent-style-name="Normal" style:family="paragraph">
      <style:paragraph-properties fo:text-align="justify" fo:margin-bottom="0in" fo:line-height="100%"/>
      <style:text-properties style:font-name="Comic Sans MS"/>
    </style:style>
    <style:style style:name="P51" style:parent-style-name="Normal" style:family="paragraph">
      <style:paragraph-properties fo:text-align="justify" fo:margin-bottom="0in" fo:line-height="100%"/>
      <style:text-properties style:font-name="Comic Sans MS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Policepardéfaut" style:family="text">
      <style:text-properties style:font-name="Comic Sans MS"/>
    </style:style>
    <style:style style:name="T54" style:parent-style-name="Titre2Car" style:family="text">
      <style:text-properties style:font-name="Comic Sans MS" fo:color="#1F497D"/>
    </style:style>
    <style:style style:name="T55" style:parent-style-name="Titre2Car" style:family="text">
      <style:text-properties style:font-name="Comic Sans MS" fo:color="#1F497D"/>
    </style:style>
    <style:style style:name="T56" style:parent-style-name="Titre2Car" style:family="text">
      <style:text-properties style:font-name="Comic Sans MS" fo:color="#1F497D"/>
    </style:style>
    <style:style style:name="T57" style:parent-style-name="Titre2Car" style:family="text">
      <style:text-properties style:font-name="Comic Sans MS" fo:color="#1F497D"/>
    </style:style>
    <style:style style:name="T58" style:parent-style-name="Titre2Car" style:family="text">
      <style:text-properties style:font-name="Comic Sans MS" fo:color="#1F497D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Titre2Car" style:family="text">
      <style:text-properties style:font-name="Comic Sans MS" fo:color="#1F497D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Policepardéfaut" style:family="text">
      <style:text-properties style:font-name="Comic Sans MS"/>
    </style:style>
    <style:style style:name="T66" style:parent-style-name="Titre2Car" style:family="text">
      <style:text-properties style:font-name="Comic Sans MS" fo:color="#1F497D"/>
    </style:style>
    <style:style style:name="T67" style:parent-style-name="Titre2Car" style:family="text">
      <style:text-properties style:font-name="Comic Sans MS" fo:color="#1F497D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Titre2Car" style:family="text">
      <style:text-properties style:font-name="Comic Sans MS" fo:color="#1F497D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Policepardéfaut" style:family="text">
      <style:text-properties style:font-name="Comic Sans MS"/>
    </style:style>
    <style:style style:name="T77" style:parent-style-name="Titre2Car" style:family="text">
      <style:text-properties style:font-name="Comic Sans MS" fo:color="#1F497D"/>
    </style:style>
    <style:style style:name="T78" style:parent-style-name="Titre2Car" style:family="text">
      <style:text-properties style:font-name="Comic Sans MS" fo:color="#1F497D"/>
    </style:style>
    <style:style style:name="T79" style:parent-style-name="Titre2Car" style:family="text">
      <style:text-properties style:font-name="Comic Sans MS" fo:color="#1F497D"/>
    </style:style>
    <style:style style:name="P80" style:parent-style-name="Normal" style:family="paragraph">
      <style:paragraph-properties fo:text-align="justify" fo:margin-bottom="0in" fo:line-height="100%"/>
      <style:text-properties style:font-name="Comic Sans MS"/>
    </style:style>
    <style:style style:name="P81" style:parent-style-name="Normal" style:family="paragraph">
      <style:paragraph-properties fo:text-align="justify" fo:margin-bottom="0in" fo:line-height="100%"/>
      <style:text-properties style:font-name="Comic Sans MS"/>
    </style:style>
    <style:style style:name="P82" style:parent-style-name="Normal" style:family="paragraph">
      <style:paragraph-properties fo:text-align="justify" fo:margin-bottom="0in" fo:line-height="100%"/>
      <style:text-properties style:font-name="Comic Sans MS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Policepardéfaut" style:family="text">
      <style:text-properties style:font-name="Comic Sans MS"/>
    </style:style>
    <style:style style:name="T85" style:parent-style-name="Titre2Car" style:family="text">
      <style:text-properties style:font-name="Comic Sans MS" fo:color="#1F497D"/>
    </style:style>
    <style:style style:name="T86" style:parent-style-name="Titre2Car" style:family="text">
      <style:text-properties style:font-name="Comic Sans MS" fo:color="#1F497D"/>
    </style:style>
    <style:style style:name="T87" style:parent-style-name="Titre2Car" style:family="text">
      <style:text-properties style:font-name="Comic Sans MS" fo:color="#1F497D"/>
    </style:style>
    <style:style style:name="T88" style:parent-style-name="Titre2Car" style:family="text">
      <style:text-properties style:font-name="Comic Sans MS" fo:color="#1F497D"/>
    </style:style>
    <style:style style:name="T89" style:parent-style-name="Titre2Car" style:family="text">
      <style:text-properties style:font-name="Comic Sans MS" fo:color="#1F497D"/>
    </style:style>
    <style:style style:name="P90" style:parent-style-name="Normal" style:family="paragraph">
      <style:paragraph-properties fo:text-align="justify" fo:margin-bottom="0in" fo:line-height="100%"/>
      <style:text-properties style:font-name="Comic Sans MS"/>
    </style:style>
    <style:style style:name="P91" style:parent-style-name="Normal" style:family="paragraph">
      <style:paragraph-properties fo:text-align="justify" fo:margin-bottom="0in" fo:line-height="100%"/>
      <style:text-properties style:font-name="Comic Sans MS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Policepardéfaut" style:family="text">
      <style:text-properties style:font-name="Comic Sans MS"/>
    </style:style>
    <style:style style:name="T94" style:parent-style-name="Policepardéfaut" style:family="text">
      <style:text-properties style:font-name="Comic Sans MS"/>
    </style:style>
    <style:style style:name="T95" style:parent-style-name="Policepardéfaut" style:family="text">
      <style:text-properties style:font-name="Comic Sans MS"/>
    </style:style>
    <style:style style:name="T96" style:parent-style-name="Policepardéfaut" style:family="text">
      <style:text-properties style:font-name="Comic Sans MS"/>
    </style:style>
    <style:style style:name="T97" style:parent-style-name="Policepardéfaut" style:family="text">
      <style:text-properties style:font-name="Comic Sans MS"/>
    </style:style>
    <style:style style:name="T98" style:parent-style-name="Policepardéfaut" style:family="text">
      <style:text-properties style:font-name="Comic Sans MS"/>
    </style:style>
    <style:style style:name="T99" style:parent-style-name="Policepardéfaut" style:family="text">
      <style:text-properties style:font-name="Comic Sans MS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Policepardéfaut" style:family="text">
      <style:text-properties style:font-name="Comic Sans MS"/>
    </style:style>
    <style:style style:name="T102" style:parent-style-name="Titre2Car" style:family="text">
      <style:text-properties style:font-name="Comic Sans MS" fo:color="#1F497D"/>
    </style:style>
    <style:style style:name="T103" style:parent-style-name="Titre2Car" style:family="text">
      <style:text-properties style:font-name="Comic Sans MS" fo:color="#1F497D"/>
    </style:style>
    <style:style style:name="P104" style:parent-style-name="Normal" style:family="paragraph">
      <style:paragraph-properties fo:text-align="justify" fo:margin-bottom="0in" fo:line-height="100%"/>
      <style:text-properties style:font-name="Comic Sans MS"/>
    </style:style>
    <style:style style:name="P105" style:parent-style-name="Normal" style:family="paragraph">
      <style:paragraph-properties fo:text-align="justify" fo:margin-bottom="0in" fo:line-height="100%"/>
      <style:text-properties style:font-name="Comic Sans MS"/>
    </style:style>
    <style:style style:name="P106" style:parent-style-name="Normal" style:family="paragraph">
      <style:paragraph-properties fo:text-align="justify" fo:margin-bottom="0in" fo:line-height="100%"/>
      <style:text-properties style:font-name="Comic Sans MS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Policepardéfaut" style:family="text">
      <style:text-properties style:font-name="Comic Sans MS"/>
    </style:style>
    <style:style style:name="T109" style:parent-style-name="Titre2Car" style:family="text">
      <style:text-properties style:font-name="Comic Sans MS" fo:color="#1F497D"/>
    </style:style>
    <style:style style:name="T110" style:parent-style-name="Titre2Car" style:family="text">
      <style:text-properties style:font-name="Comic Sans MS" fo:color="#1F497D"/>
    </style:style>
    <style:style style:name="T111" style:parent-style-name="Titre2Car" style:family="text">
      <style:text-properties style:font-name="Comic Sans MS" fo:color="#1F497D"/>
    </style:style>
    <style:style style:name="T112" style:parent-style-name="Titre2Car" style:family="text">
      <style:text-properties style:font-name="Comic Sans MS" fo:color="#1F497D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Titre2Car" style:family="text">
      <style:text-properties style:font-name="Comic Sans MS" fo:color="#1F497D"/>
    </style:style>
    <style:style style:name="T115" style:parent-style-name="Policepardéfaut" style:family="text">
      <style:text-properties style:font-name="Comic Sans MS"/>
    </style:style>
    <style:style style:name="T116" style:parent-style-name="Policepardéfaut" style:family="text">
      <style:text-properties style:font-name="Comic Sans MS"/>
    </style:style>
    <style:style style:name="T117" style:parent-style-name="Policepardéfaut" style:family="text">
      <style:text-properties style:font-name="Comic Sans MS"/>
    </style:style>
    <style:style style:name="T118" style:parent-style-name="Policepardéfaut" style:family="text">
      <style:text-properties style:font-name="Comic Sans MS"/>
    </style:style>
    <style:style style:name="P119" style:parent-style-name="Normal" style:family="paragraph">
      <style:paragraph-properties fo:text-align="justify" fo:margin-bottom="0in" fo:line-height="100%"/>
      <style:text-properties style:font-name="Comic Sans MS"/>
    </style:style>
    <style:style style:name="P120" style:parent-style-name="Normal" style:family="paragraph">
      <style:paragraph-properties fo:text-align="justify" fo:margin-bottom="0in" fo:line-height="100%"/>
      <style:text-properties style:font-name="Comic Sans MS"/>
    </style:style>
    <style:style style:name="P121" style:parent-style-name="Normal" style:family="paragraph">
      <style:paragraph-properties fo:text-align="justify" fo:margin-bottom="0in" fo:line-height="100%"/>
      <style:text-properties style:font-name="Comic Sans MS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Policepardéfaut" style:family="text">
      <style:text-properties style:font-name="Comic Sans MS"/>
    </style:style>
    <style:style style:name="T124" style:parent-style-name="Titre2Car" style:family="text">
      <style:text-properties style:font-name="Comic Sans MS" fo:color="#1F497D"/>
    </style:style>
    <style:style style:name="T125" style:parent-style-name="Titre2Car" style:family="text">
      <style:text-properties style:font-name="Comic Sans MS" fo:color="#1F497D"/>
    </style:style>
    <style:style style:name="T126" style:parent-style-name="Titre2Car" style:family="text">
      <style:text-properties style:font-name="Comic Sans MS" fo:color="#1F497D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Titre2Car" style:family="text">
      <style:text-properties style:font-name="Comic Sans MS" fo:color="#1F497D"/>
    </style:style>
    <style:style style:name="T129" style:parent-style-name="Policepardéfaut" style:family="text">
      <style:text-properties style:font-name="Comic Sans MS"/>
    </style:style>
    <style:style style:name="T130" style:parent-style-name="Policepardéfaut" style:family="text">
      <style:text-properties style:font-name="Comic Sans MS"/>
    </style:style>
    <style:style style:name="P131" style:parent-style-name="Normal" style:family="paragraph">
      <style:paragraph-properties fo:text-align="justify" fo:margin-bottom="0in" fo:line-height="100%"/>
      <style:text-properties style:font-name="Comic Sans MS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Policepardéfaut" style:family="text">
      <style:text-properties style:font-name="Comic Sans MS"/>
    </style:style>
    <style:style style:name="T134" style:parent-style-name="Titre2Car" style:family="text">
      <style:text-properties style:font-name="Comic Sans MS" fo:color="#1F497D"/>
    </style:style>
    <style:style style:name="T135" style:parent-style-name="Titre2Car" style:family="text">
      <style:text-properties style:font-name="Comic Sans MS" fo:color="#1F497D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Titre2Car" style:family="text">
      <style:text-properties style:font-name="Comic Sans MS" fo:color="#1F497D"/>
    </style:style>
    <style:style style:name="T138" style:parent-style-name="Policepardéfaut" style:family="text">
      <style:text-properties style:font-name="Comic Sans MS"/>
    </style:style>
    <style:style style:name="T139" style:parent-style-name="Policepardéfaut" style:family="text">
      <style:text-properties style:font-name="Comic Sans MS"/>
    </style:style>
    <style:style style:name="T140" style:parent-style-name="Policepardéfaut" style:family="text">
      <style:text-properties style:font-name="Comic Sans MS"/>
    </style:style>
    <style:style style:name="T141" style:parent-style-name="Policepardéfaut" style:family="text">
      <style:text-properties style:font-name="Comic Sans MS"/>
    </style:style>
    <style:style style:name="P142" style:parent-style-name="Normal" style:family="paragraph">
      <style:paragraph-properties fo:text-align="justify" fo:margin-bottom="0in" fo:line-height="100%"/>
      <style:text-properties style:font-name="Comic Sans MS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Policepardéfaut" style:family="text">
      <style:text-properties style:font-name="Comic Sans MS"/>
    </style:style>
    <style:style style:name="T145" style:parent-style-name="Titre2Car" style:family="text">
      <style:text-properties style:font-name="Comic Sans MS" fo:color="#1F497D"/>
    </style:style>
    <style:style style:name="T146" style:parent-style-name="Titre2Car" style:family="text">
      <style:text-properties style:font-name="Comic Sans MS" fo:color="#1F497D"/>
    </style:style>
    <style:style style:name="T147" style:parent-style-name="Titre2Car" style:family="text">
      <style:text-properties style:font-name="Comic Sans MS" fo:color="#1F497D"/>
    </style:style>
    <style:style style:name="T148" style:parent-style-name="Titre2Car" style:family="text">
      <style:text-properties style:font-name="Comic Sans MS" fo:color="#1F497D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Titre2Car" style:family="text">
      <style:text-properties style:font-name="Comic Sans MS" fo:color="#1F497D"/>
    </style:style>
    <style:style style:name="T151" style:parent-style-name="Policepardéfaut" style:family="text">
      <style:text-properties style:font-name="Comic Sans MS"/>
    </style:style>
    <style:style style:name="T152" style:parent-style-name="Policepardéfaut" style:family="text">
      <style:text-properties style:font-name="Comic Sans MS"/>
    </style:style>
    <style:style style:name="T153" style:parent-style-name="Policepardéfaut" style:family="text">
      <style:text-properties style:font-name="Comic Sans MS"/>
    </style:style>
    <style:style style:name="T154" style:parent-style-name="Policepardéfaut" style:family="text">
      <style:text-properties style:font-name="Comic Sans MS"/>
    </style:style>
    <style:style style:name="P155" style:parent-style-name="Normal" style:family="paragraph">
      <style:paragraph-properties fo:text-align="justify" fo:margin-bottom="0in" fo:line-height="100%"/>
      <style:text-properties style:font-name="Comic Sans MS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Policepardéfaut" style:family="text">
      <style:text-properties style:font-name="Comic Sans MS"/>
    </style:style>
    <style:style style:name="T158" style:parent-style-name="Titre2Car" style:family="text">
      <style:text-properties style:font-name="Comic Sans MS" fo:color="#1F497D"/>
    </style:style>
    <style:style style:name="T159" style:parent-style-name="Titre2Car" style:family="text">
      <style:text-properties style:font-name="Comic Sans MS" fo:color="#1F497D"/>
    </style:style>
    <style:style style:name="T160" style:parent-style-name="Titre2Car" style:family="text">
      <style:text-properties style:font-name="Comic Sans MS" fo:color="#1F497D"/>
    </style:style>
    <style:style style:name="P161" style:parent-style-name="Normal" style:family="paragraph">
      <style:paragraph-properties fo:text-align="justify" fo:margin-bottom="0in" fo:line-height="100%"/>
      <style:text-properties style:font-name="Comic Sans MS"/>
    </style:style>
    <style:style style:name="P162" style:parent-style-name="Normal" style:family="paragraph">
      <style:paragraph-properties fo:text-align="justify" fo:margin-bottom="0in" fo:line-height="100%"/>
      <style:text-properties style:font-name="Comic Sans MS"/>
    </style:style>
    <style:style style:name="P16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16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Policepardéfaut" style:family="text">
      <style:text-properties style:font-name="Comic Sans MS"/>
    </style:style>
    <style:style style:name="T167" style:parent-style-name="Titre2Car" style:family="text">
      <style:text-properties style:font-name="Comic Sans MS" fo:color="#1F497D"/>
    </style:style>
    <style:style style:name="T168" style:parent-style-name="Titre2Car" style:family="text">
      <style:text-properties style:font-name="Comic Sans MS" fo:color="#1F497D"/>
    </style:style>
    <style:style style:name="T169" style:parent-style-name="Titre2Car" style:family="text">
      <style:text-properties style:font-name="Comic Sans MS" fo:color="#1F497D"/>
    </style:style>
    <style:style style:name="T170" style:parent-style-name="Titre2Car" style:family="text">
      <style:text-properties style:font-name="Comic Sans MS" fo:color="#1F497D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Titre2Car" style:family="text">
      <style:text-properties style:font-name="Comic Sans MS" fo:color="#1F497D"/>
    </style:style>
    <style:style style:name="T173" style:parent-style-name="Policepardéfaut" style:family="text">
      <style:text-properties style:font-name="Comic Sans MS"/>
    </style:style>
    <style:style style:name="T174" style:parent-style-name="Policepardéfaut" style:family="text">
      <style:text-properties style:font-name="Comic Sans MS"/>
    </style:style>
    <style:style style:name="T175" style:parent-style-name="Policepardéfaut" style:family="text">
      <style:text-properties style:font-name="Comic Sans MS"/>
    </style:style>
    <style:style style:name="T176" style:parent-style-name="Policepardéfaut" style:family="text">
      <style:text-properties style:font-name="Comic Sans MS"/>
    </style:style>
    <style:style style:name="P177" style:parent-style-name="Normal" style:family="paragraph">
      <style:paragraph-properties fo:text-align="justify" fo:margin-bottom="0in" fo:line-height="100%"/>
      <style:text-properties style:font-name="Comic Sans MS"/>
    </style:style>
    <style:style style:name="P178" style:parent-style-name="Normal" style:family="paragraph">
      <style:paragraph-properties fo:text-align="justify" fo:margin-bottom="0in" fo:line-height="100%"/>
      <style:text-properties style:font-name="Comic Sans MS"/>
    </style:style>
    <style:style style:name="P17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18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Titre2Car" style:family="text">
      <style:text-properties style:font-name="Comic Sans MS" fo:color="#1F497D"/>
    </style:style>
    <style:style style:name="T183" style:parent-style-name="Titre2Car" style:family="text">
      <style:text-properties style:font-name="Comic Sans MS" fo:color="#1F497D"/>
    </style:style>
    <style:style style:name="T184" style:parent-style-name="Titre2Car" style:family="text">
      <style:text-properties style:font-name="Comic Sans MS" fo:color="#1F497D"/>
    </style:style>
    <style:style style:name="P185" style:parent-style-name="Normal" style:family="paragraph">
      <style:paragraph-properties fo:text-align="justify" fo:margin-bottom="0in" fo:line-height="100%"/>
      <style:text-properties style:font-name="Comic Sans MS"/>
    </style:style>
    <style:style style:name="P186" style:parent-style-name="Normal" style:family="paragraph">
      <style:paragraph-properties fo:text-align="justify" fo:margin-bottom="0in" fo:line-height="100%"/>
      <style:text-properties style:font-name="Comic Sans MS"/>
    </style:style>
    <style:style style:name="P18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18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Policepardéfaut" style:family="text">
      <style:text-properties style:font-name="Comic Sans MS"/>
    </style:style>
    <style:style style:name="T191" style:parent-style-name="Titre2Car" style:family="text">
      <style:text-properties style:font-name="Comic Sans MS" fo:color="#1F497D"/>
    </style:style>
    <style:style style:name="T192" style:parent-style-name="Titre2Car" style:family="text">
      <style:text-properties style:font-name="Comic Sans MS" fo:color="#1F497D"/>
    </style:style>
    <style:style style:name="T193" style:parent-style-name="Titre2Car" style:family="text">
      <style:text-properties style:font-name="Comic Sans MS" fo:color="#1F497D"/>
    </style:style>
    <style:style style:name="P194" style:parent-style-name="Normal" style:family="paragraph">
      <style:paragraph-properties fo:text-align="justify" fo:margin-bottom="0in" fo:line-height="100%"/>
      <style:text-properties style:font-name="Comic Sans MS"/>
    </style:style>
    <style:style style:name="P195" style:parent-style-name="Normal" style:family="paragraph">
      <style:paragraph-properties fo:text-align="justify" fo:margin-bottom="0in" fo:line-height="100%"/>
      <style:text-properties style:font-name="Comic Sans MS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Policepardéfaut" style:family="text">
      <style:text-properties style:font-name="Comic Sans MS"/>
    </style:style>
    <style:style style:name="T198" style:parent-style-name="Titre2Car" style:family="text">
      <style:text-properties style:font-name="Comic Sans MS" fo:color="#1F497D"/>
    </style:style>
    <style:style style:name="T199" style:parent-style-name="Titre2Car" style:family="text">
      <style:text-properties style:font-name="Comic Sans MS" fo:color="#1F497D"/>
    </style:style>
    <style:style style:name="T200" style:parent-style-name="Titre2Car" style:family="text">
      <style:text-properties style:font-name="Comic Sans MS" fo:color="#1F497D"/>
    </style:style>
    <style:style style:name="T201" style:parent-style-name="Titre2Car" style:family="text">
      <style:text-properties style:font-name="Comic Sans MS" fo:color="#1F497D"/>
    </style:style>
    <style:style style:name="T202" style:parent-style-name="Titre2Car" style:family="text">
      <style:text-properties style:font-name="Comic Sans MS" fo:color="#1F497D"/>
    </style:style>
    <style:style style:name="P203" style:parent-style-name="Normal" style:family="paragraph">
      <style:paragraph-properties fo:text-align="justify" fo:margin-bottom="0in" fo:line-height="100%"/>
      <style:text-properties style:font-name="Comic Sans MS"/>
    </style:style>
    <style:style style:name="P20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0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0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0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0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09" style:parent-style-name="Normal" style:family="paragraph">
      <style:paragraph-properties fo:text-align="justify" fo:margin-bottom="0in" fo:line-height="100%"/>
    </style:style>
    <style:style style:name="T210" style:parent-style-name="Policepardéfaut" style:family="text">
      <style:text-properties style:font-name="Comic Sans MS"/>
    </style:style>
    <style:style style:name="T211" style:parent-style-name="Titre2Car" style:family="text">
      <style:text-properties style:font-name="Comic Sans MS" fo:color="#1F497D"/>
    </style:style>
    <style:style style:name="T212" style:parent-style-name="Titre2Car" style:family="text">
      <style:text-properties style:font-name="Comic Sans MS" fo:color="#1F497D"/>
    </style:style>
    <style:style style:name="P213" style:parent-style-name="Normal" style:family="paragraph">
      <style:paragraph-properties fo:text-align="justify" fo:margin-bottom="0in" fo:line-height="100%"/>
      <style:text-properties style:font-name="Comic Sans MS"/>
    </style:style>
    <style:style style:name="P214" style:parent-style-name="Normal" style:family="paragraph">
      <style:paragraph-properties fo:text-align="justify" fo:margin-bottom="0in" fo:line-height="100%"/>
      <style:text-properties style:font-name="Comic Sans MS"/>
    </style:style>
    <style:style style:name="P215" style:parent-style-name="Normal" style:family="paragraph">
      <style:paragraph-properties fo:text-align="justify" fo:margin-bottom="0in" fo:line-height="100%"/>
      <style:text-properties style:font-name="Comic Sans MS"/>
    </style:style>
    <style:style style:name="P216" style:parent-style-name="Normal" style:family="paragraph">
      <style:paragraph-properties fo:text-align="justify" fo:margin-bottom="0in" fo:line-height="100%"/>
      <style:text-properties style:font-name="Comic Sans MS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Titre2Car" style:family="text">
      <style:text-properties style:font-name="Comic Sans MS" fo:color="#1F497D"/>
    </style:style>
    <style:style style:name="T219" style:parent-style-name="Titre2Car" style:family="text">
      <style:text-properties style:font-name="Comic Sans MS" fo:color="#1F497D"/>
    </style:style>
    <style:style style:name="T220" style:parent-style-name="Titre2Car" style:family="text">
      <style:text-properties style:font-name="Comic Sans MS" fo:color="#1F497D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Titre2Car" style:family="text">
      <style:text-properties style:font-name="Comic Sans MS" fo:color="#1F497D"/>
    </style:style>
    <style:style style:name="T223" style:parent-style-name="Policepardéfaut" style:family="text">
      <style:text-properties style:font-name="Comic Sans MS"/>
    </style:style>
    <style:style style:name="T224" style:parent-style-name="Policepardéfaut" style:family="text">
      <style:text-properties style:font-name="Comic Sans MS"/>
    </style:style>
    <style:style style:name="T225" style:parent-style-name="Policepardéfaut" style:family="text">
      <style:text-properties style:font-name="Comic Sans MS"/>
    </style:style>
    <style:style style:name="T226" style:parent-style-name="Policepardéfaut" style:family="text">
      <style:text-properties style:font-name="Comic Sans MS"/>
    </style:style>
    <style:style style:name="T227" style:parent-style-name="Policepardéfaut" style:family="text">
      <style:text-properties style:font-name="Comic Sans MS"/>
    </style:style>
    <style:style style:name="T228" style:parent-style-name="Policepardéfaut" style:family="text">
      <style:text-properties style:font-name="Comic Sans MS"/>
    </style:style>
    <style:style style:name="T229" style:parent-style-name="Policepardéfaut" style:family="text">
      <style:text-properties style:font-name="Comic Sans MS"/>
    </style:style>
    <style:style style:name="T230" style:parent-style-name="Policepardéfaut" style:family="text">
      <style:text-properties style:font-name="Comic Sans MS"/>
    </style:style>
    <style:style style:name="T231" style:parent-style-name="Policepardéfaut" style:family="text">
      <style:text-properties style:font-name="Comic Sans MS"/>
    </style:style>
    <style:style style:name="T232" style:parent-style-name="Policepardéfaut" style:family="text">
      <style:text-properties style:font-name="Comic Sans MS"/>
    </style:style>
    <style:style style:name="T233" style:parent-style-name="Policepardéfaut" style:family="text">
      <style:text-properties style:font-name="Comic Sans MS"/>
    </style:style>
    <style:style style:name="T234" style:parent-style-name="Policepardéfaut" style:family="text">
      <style:text-properties style:font-name="Comic Sans MS"/>
    </style:style>
    <style:style style:name="T235" style:parent-style-name="Policepardéfaut" style:family="text">
      <style:text-properties style:font-name="Comic Sans MS"/>
    </style:style>
    <style:style style:name="T236" style:parent-style-name="Policepardéfaut" style:family="text">
      <style:text-properties style:font-name="Comic Sans MS"/>
    </style:style>
    <style:style style:name="T237" style:parent-style-name="Policepardéfaut" style:family="text">
      <style:text-properties style:font-name="Comic Sans MS"/>
    </style:style>
    <style:style style:name="T238" style:parent-style-name="Policepardéfaut" style:family="text">
      <style:text-properties style:font-name="Comic Sans MS"/>
    </style:style>
    <style:style style:name="P239" style:parent-style-name="Normal" style:family="paragraph">
      <style:paragraph-properties fo:text-align="justify" fo:margin-bottom="0in" fo:line-height="100%"/>
      <style:text-properties style:font-name="Comic Sans MS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Policepardéfaut" style:family="text">
      <style:text-properties style:font-name="Comic Sans MS"/>
    </style:style>
    <style:style style:name="T242" style:parent-style-name="Titre2Car" style:family="text">
      <style:text-properties style:font-name="Comic Sans MS" fo:color="#1F497D"/>
    </style:style>
    <style:style style:name="T243" style:parent-style-name="Titre2Car" style:family="text">
      <style:text-properties style:font-name="Comic Sans MS" fo:color="#1F497D"/>
    </style:style>
    <style:style style:name="T244" style:parent-style-name="Titre2Car" style:family="text">
      <style:text-properties style:font-name="Comic Sans MS" fo:color="#1F497D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Titre2Car" style:family="text">
      <style:text-properties style:font-name="Comic Sans MS" fo:color="#1F497D"/>
    </style:style>
    <style:style style:name="T247" style:parent-style-name="Policepardéfaut" style:family="text">
      <style:text-properties style:font-name="Comic Sans MS"/>
    </style:style>
    <style:style style:name="T248" style:parent-style-name="Policepardéfaut" style:family="text">
      <style:text-properties style:font-name="Comic Sans MS"/>
    </style:style>
    <style:style style:name="T249" style:parent-style-name="Policepardéfaut" style:family="text">
      <style:text-properties style:font-name="Comic Sans MS"/>
    </style:style>
    <style:style style:name="T250" style:parent-style-name="Policepardéfaut" style:family="text">
      <style:text-properties style:font-name="Comic Sans MS"/>
    </style:style>
    <style:style style:name="P251" style:parent-style-name="Normal" style:family="paragraph">
      <style:paragraph-properties fo:text-align="justify" fo:margin-bottom="0in" fo:line-height="100%"/>
      <style:text-properties style:font-name="Comic Sans MS"/>
    </style:style>
    <style:style style:name="P252" style:parent-style-name="Normal" style:family="paragraph">
      <style:paragraph-properties fo:text-align="justify" fo:margin-bottom="0in" fo:line-height="100%"/>
      <style:text-properties style:font-name="Comic Sans MS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Policepardéfaut" style:family="text">
      <style:text-properties style:font-name="Comic Sans MS"/>
    </style:style>
    <style:style style:name="T255" style:parent-style-name="Titre2Car" style:family="text">
      <style:text-properties style:font-name="Comic Sans MS" fo:color="#1F497D"/>
    </style:style>
    <style:style style:name="T256" style:parent-style-name="Titre2Car" style:family="text">
      <style:text-properties style:font-name="Comic Sans MS" fo:color="#1F497D"/>
    </style:style>
    <style:style style:name="T257" style:parent-style-name="Titre2Car" style:family="text">
      <style:text-properties style:font-name="Comic Sans MS" fo:color="#1F497D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Titre2Car" style:family="text">
      <style:text-properties style:font-name="Comic Sans MS" fo:color="#1F497D"/>
    </style:style>
    <style:style style:name="T260" style:parent-style-name="Policepardéfaut" style:family="text">
      <style:text-properties style:font-name="Comic Sans MS"/>
    </style:style>
    <style:style style:name="P26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6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6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6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6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266" style:parent-style-name="Normal" style:family="paragraph">
      <style:paragraph-properties fo:text-align="justify" fo:margin-bottom="0in" fo:line-height="100%"/>
    </style:style>
    <style:style style:name="T267" style:parent-style-name="Policepardéfaut" style:family="text">
      <style:text-properties style:font-name="Comic Sans MS"/>
    </style:style>
    <style:style style:name="T268" style:parent-style-name="Titre2Car" style:family="text">
      <style:text-properties style:font-name="Comic Sans MS" fo:color="#1F497D"/>
    </style:style>
    <style:style style:name="T269" style:parent-style-name="Titre2Car" style:family="text">
      <style:text-properties style:font-name="Comic Sans MS" fo:color="#1F497D"/>
    </style:style>
    <style:style style:name="T270" style:parent-style-name="Titre2Car" style:family="text">
      <style:text-properties style:font-name="Comic Sans MS" fo:color="#1F497D"/>
    </style:style>
    <style:style style:name="P271" style:parent-style-name="Normal" style:family="paragraph">
      <style:paragraph-properties fo:text-align="justify" fo:margin-bottom="0in" fo:line-height="100%"/>
    </style:style>
    <style:style style:name="T272" style:parent-style-name="Titre2Car" style:family="text">
      <style:text-properties style:font-name="Comic Sans MS" fo:color="#1F497D"/>
    </style:style>
    <style:style style:name="T273" style:parent-style-name="Policepardéfaut" style:family="text">
      <style:text-properties style:font-name="Comic Sans MS"/>
    </style:style>
    <style:style style:name="T274" style:parent-style-name="Policepardéfaut" style:family="text">
      <style:text-properties style:font-name="Comic Sans MS"/>
    </style:style>
    <style:style style:name="T275" style:parent-style-name="Policepardéfaut" style:family="text">
      <style:text-properties style:font-name="Comic Sans MS"/>
    </style:style>
    <style:style style:name="T276" style:parent-style-name="Policepardéfaut" style:family="text">
      <style:text-properties style:font-name="Comic Sans MS"/>
    </style:style>
    <style:style style:name="T277" style:parent-style-name="Policepardéfaut" style:family="text">
      <style:text-properties style:font-name="Comic Sans MS" style:font-style-complex="italic"/>
    </style:style>
    <style:style style:name="T278" style:parent-style-name="Policepardéfaut" style:family="text">
      <style:text-properties style:font-name="Comic Sans MS" style:font-style-complex="italic"/>
    </style:style>
    <style:style style:name="T279" style:parent-style-name="Policepardéfaut" style:family="text">
      <style:text-properties style:font-name="Comic Sans MS" style:font-style-complex="italic"/>
    </style:style>
    <style:style style:name="T280" style:parent-style-name="Policepardéfaut" style:family="text">
      <style:text-properties style:font-name="Comic Sans MS" fo:font-style="italic" style:font-style-asian="italic" style:font-style-complex="italic"/>
    </style:style>
    <style:style style:name="T281" style:parent-style-name="Policepardéfaut" style:family="text">
      <style:text-properties style:font-name="Comic Sans MS"/>
    </style:style>
    <style:style style:name="T282" style:parent-style-name="Policepardéfaut" style:family="text">
      <style:text-properties style:font-name="Comic Sans MS"/>
    </style:style>
    <style:style style:name="T283" style:parent-style-name="Policepardéfaut" style:family="text">
      <style:text-properties style:font-name="Comic Sans MS"/>
    </style:style>
    <style:style style:name="T284" style:parent-style-name="Policepardéfaut" style:family="text">
      <style:text-properties style:font-name="Comic Sans MS"/>
    </style:style>
    <style:style style:name="T285" style:parent-style-name="Policepardéfaut" style:family="text">
      <style:text-properties style:font-name="Comic Sans MS"/>
    </style:style>
    <style:style style:name="P286" style:parent-style-name="Normal" style:family="paragraph">
      <style:paragraph-properties fo:text-align="justify" fo:margin-bottom="0in" fo:line-height="100%"/>
      <style:text-properties style:font-name="Comic Sans MS"/>
    </style:style>
    <style:style style:name="P287" style:parent-style-name="Normal" style:family="paragraph">
      <style:paragraph-properties fo:text-align="justify" fo:margin-bottom="0in" fo:line-height="100%"/>
    </style:style>
    <style:style style:name="T288" style:parent-style-name="Policepardéfaut" style:family="text">
      <style:text-properties style:font-name="Comic Sans MS"/>
    </style:style>
    <style:style style:name="T289" style:parent-style-name="Titre2Car" style:family="text">
      <style:text-properties style:font-name="Comic Sans MS" fo:color="#1F497D"/>
    </style:style>
    <style:style style:name="T290" style:parent-style-name="Titre2Car" style:family="text">
      <style:text-properties style:font-name="Comic Sans MS" fo:color="#1F497D"/>
    </style:style>
    <style:style style:name="P291" style:parent-style-name="Normal" style:family="paragraph">
      <style:paragraph-properties fo:text-align="justify" fo:margin-bottom="0in" fo:line-height="100%"/>
      <style:text-properties style:font-name="Comic Sans MS"/>
    </style:style>
    <style:style style:name="P292" style:parent-style-name="Normal" style:family="paragraph">
      <style:paragraph-properties fo:text-align="justify" fo:margin-bottom="0in" fo:line-height="100%"/>
      <style:text-properties style:font-name="Comic Sans MS"/>
    </style:style>
    <style:style style:name="P293" style:parent-style-name="Normal" style:family="paragraph">
      <style:paragraph-properties fo:text-align="justify" fo:margin-bottom="0in" fo:line-height="100%"/>
      <style:text-properties style:font-name="Comic Sans MS"/>
    </style:style>
    <style:style style:name="P294" style:parent-style-name="Normal" style:family="paragraph">
      <style:paragraph-properties fo:text-align="justify" fo:margin-bottom="0in" fo:line-height="100%"/>
      <style:text-properties style:font-name="Comic Sans MS"/>
    </style:style>
    <style:style style:name="P295" style:parent-style-name="Normal" style:family="paragraph">
      <style:paragraph-properties fo:text-align="justify" fo:margin-bottom="0in" fo:line-height="100%"/>
      <style:text-properties style:font-name="Comic Sans MS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Policepardéfaut" style:family="text">
      <style:text-properties style:font-name="Comic Sans MS"/>
    </style:style>
    <style:style style:name="T298" style:parent-style-name="Titre2Car" style:family="text">
      <style:text-properties style:font-name="Comic Sans MS" fo:color="#1F497D"/>
    </style:style>
    <style:style style:name="T299" style:parent-style-name="Titre2Car" style:family="text">
      <style:text-properties style:font-name="Comic Sans MS" fo:color="#1F497D"/>
    </style:style>
    <style:style style:name="P300" style:parent-style-name="Normal" style:family="paragraph">
      <style:paragraph-properties fo:text-align="justify" fo:margin-bottom="0in" fo:line-height="100%"/>
      <style:text-properties style:font-name="Comic Sans MS"/>
    </style:style>
    <style:style style:name="P301" style:parent-style-name="Normal" style:family="paragraph">
      <style:paragraph-properties fo:text-align="justify" fo:margin-bottom="0in" fo:line-height="100%"/>
      <style:text-properties style:font-name="Comic Sans MS"/>
    </style:style>
    <style:style style:name="P302" style:parent-style-name="Normal" style:family="paragraph">
      <style:paragraph-properties fo:text-align="justify" fo:margin-bottom="0in" fo:line-height="100%"/>
      <style:text-properties style:font-name="Comic Sans MS"/>
    </style:style>
    <style:style style:name="P303" style:parent-style-name="Normal" style:family="paragraph">
      <style:paragraph-properties fo:text-align="justify" fo:margin-bottom="0in" fo:line-height="100%"/>
      <style:text-properties style:font-name="Comic Sans MS"/>
    </style:style>
    <style:style style:name="P30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0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0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0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0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0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10" style:parent-style-name="Normal" style:family="paragraph">
      <style:paragraph-properties fo:text-align="justify" fo:margin-bottom="0in" fo:line-height="100%"/>
      <style:text-properties style:font-name="Comic Sans MS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Policepardéfaut" style:family="text">
      <style:text-properties style:font-name="Comic Sans MS"/>
    </style:style>
    <style:style style:name="T313" style:parent-style-name="Titre2Car" style:family="text">
      <style:text-properties style:font-name="Comic Sans MS" fo:color="#1F497D"/>
    </style:style>
    <style:style style:name="T314" style:parent-style-name="Titre2Car" style:family="text">
      <style:text-properties style:font-name="Comic Sans MS" fo:color="#1F497D"/>
    </style:style>
    <style:style style:name="P315" style:parent-style-name="Normal" style:family="paragraph">
      <style:paragraph-properties fo:text-align="justify" fo:margin-bottom="0in" fo:line-height="100%"/>
      <style:text-properties style:font-name="Comic Sans MS"/>
    </style:style>
    <style:style style:name="P316" style:parent-style-name="Normal" style:family="paragraph">
      <style:paragraph-properties fo:text-align="justify" fo:margin-bottom="0in" fo:line-height="100%"/>
    </style:style>
    <style:style style:name="T317" style:parent-style-name="Policepardéfaut" style:family="text">
      <style:text-properties style:font-name="Comic Sans MS"/>
    </style:style>
    <style:style style:name="T318" style:parent-style-name="Titre2Car" style:family="text">
      <style:text-properties style:font-name="Comic Sans MS" fo:color="#1F497D"/>
    </style:style>
    <style:style style:name="T319" style:parent-style-name="Titre2Car" style:family="text">
      <style:text-properties style:font-name="Comic Sans MS" fo:color="#1F497D"/>
    </style:style>
    <style:style style:name="P320" style:parent-style-name="Normal" style:family="paragraph">
      <style:paragraph-properties fo:text-align="justify" fo:margin-bottom="0in" fo:line-height="100%"/>
      <style:text-properties style:font-name="Comic Sans MS"/>
    </style:style>
    <style:style style:name="P321" style:parent-style-name="Normal" style:family="paragraph">
      <style:paragraph-properties fo:text-align="justify" fo:margin-bottom="0in" fo:line-height="100%"/>
      <style:text-properties style:font-name="Comic Sans MS"/>
    </style:style>
    <style:style style:name="P322" style:parent-style-name="Normal" style:family="paragraph">
      <style:paragraph-properties fo:text-align="justify" fo:margin-bottom="0in" fo:line-height="100%"/>
      <style:text-properties style:font-name="Comic Sans MS"/>
    </style:style>
    <style:style style:name="P323" style:parent-style-name="Normal" style:family="paragraph">
      <style:paragraph-properties fo:text-align="justify" fo:margin-bottom="0in" fo:line-height="100%"/>
    </style:style>
    <style:style style:name="T324" style:parent-style-name="Policepardéfaut" style:family="text">
      <style:text-properties style:font-name="Comic Sans MS"/>
    </style:style>
    <style:style style:name="T325" style:parent-style-name="Titre2Car" style:family="text">
      <style:text-properties style:font-name="Comic Sans MS" fo:color="#1F497D"/>
    </style:style>
    <style:style style:name="T326" style:parent-style-name="Titre2Car" style:family="text">
      <style:text-properties style:font-name="Comic Sans MS" fo:color="#1F497D"/>
    </style:style>
    <style:style style:name="T327" style:parent-style-name="Titre2Car" style:family="text">
      <style:text-properties style:font-name="Comic Sans MS" fo:color="#1F497D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Titre2Car" style:family="text">
      <style:text-properties style:font-name="Comic Sans MS" fo:color="#1F497D"/>
    </style:style>
    <style:style style:name="T330" style:parent-style-name="Policepardéfaut" style:family="text">
      <style:text-properties style:font-name="Comic Sans MS"/>
    </style:style>
    <style:style style:name="T331" style:parent-style-name="Policepardéfaut" style:family="text">
      <style:text-properties style:font-name="Comic Sans MS"/>
    </style:style>
    <style:style style:name="T332" style:parent-style-name="Policepardéfaut" style:family="text">
      <style:text-properties style:font-name="Comic Sans MS"/>
    </style:style>
    <style:style style:name="P333" style:parent-style-name="Normal" style:family="paragraph">
      <style:paragraph-properties fo:text-align="justify" fo:margin-bottom="0in" fo:line-height="100%"/>
      <style:text-properties style:font-name="Comic Sans MS"/>
    </style:style>
    <style:style style:name="P334" style:parent-style-name="Normal" style:family="paragraph">
      <style:paragraph-properties fo:text-align="justify" fo:margin-bottom="0in" fo:line-height="100%"/>
      <style:text-properties style:font-name="Comic Sans MS"/>
    </style:style>
    <style:style style:name="P335" style:parent-style-name="Normal" style:family="paragraph">
      <style:paragraph-properties fo:text-align="justify" fo:margin-bottom="0in" fo:line-height="100%"/>
      <style:text-properties style:font-name="Comic Sans MS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Policepardéfaut" style:family="text">
      <style:text-properties style:font-name="Comic Sans MS"/>
    </style:style>
    <style:style style:name="T338" style:parent-style-name="Titre2Car" style:family="text">
      <style:text-properties style:font-name="Comic Sans MS" fo:color="#1F497D"/>
    </style:style>
    <style:style style:name="T339" style:parent-style-name="Titre2Car" style:family="text">
      <style:text-properties style:font-name="Comic Sans MS" fo:color="#1F497D"/>
    </style:style>
    <style:style style:name="P340" style:parent-style-name="Normal" style:family="paragraph">
      <style:paragraph-properties fo:text-align="justify" fo:margin-bottom="0in" fo:line-height="100%"/>
      <style:text-properties style:font-name="Comic Sans MS"/>
    </style:style>
    <style:style style:name="P34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4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4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4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4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46" style:parent-style-name="Normal" style:family="paragraph">
      <style:paragraph-properties fo:text-align="justify" fo:margin-bottom="0in" fo:line-height="100%"/>
      <style:text-properties style:font-name="Comic Sans MS"/>
    </style:style>
    <style:style style:name="P347" style:parent-style-name="Normal" style:family="paragraph">
      <style:paragraph-properties fo:text-align="justify" fo:margin-bottom="0in" fo:line-height="100%"/>
      <style:text-properties style:font-name="Comic Sans MS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Policepardéfaut" style:family="text">
      <style:text-properties style:font-name="Comic Sans MS"/>
    </style:style>
    <style:style style:name="T350" style:parent-style-name="Titre2Car" style:family="text">
      <style:text-properties style:font-name="Comic Sans MS" style:font-weight-complex="normal" fo:color="#1F497D"/>
    </style:style>
    <style:style style:name="T351" style:parent-style-name="Titre2Car" style:family="text">
      <style:text-properties style:font-name="Comic Sans MS" style:font-weight-complex="normal" fo:color="#1F497D"/>
    </style:style>
    <style:style style:name="P352" style:parent-style-name="Normal" style:family="paragraph">
      <style:paragraph-properties fo:text-align="justify" fo:margin-bottom="0in" fo:line-height="100%"/>
    </style:style>
    <style:style style:name="P353" style:parent-style-name="Normal" style:family="paragraph">
      <style:paragraph-properties fo:text-align="justify" fo:margin-bottom="0in" fo:line-height="100%"/>
      <style:text-properties style:font-name="Comic Sans MS"/>
    </style:style>
    <style:style style:name="P35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5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5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5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5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359" style:parent-style-name="Normal" style:family="paragraph">
      <style:paragraph-properties fo:text-align="justify" fo:margin-bottom="0in" fo:line-height="100%"/>
    </style:style>
    <style:style style:name="T360" style:parent-style-name="Policepardéfaut" style:family="text">
      <style:text-properties style:font-name="Comic Sans MS"/>
    </style:style>
    <style:style style:name="T361" style:parent-style-name="Titre2Car" style:family="text">
      <style:text-properties style:font-name="Comic Sans MS" style:font-weight-complex="normal" fo:color="#1F497D"/>
    </style:style>
    <style:style style:name="T362" style:parent-style-name="Titre2Car" style:family="text">
      <style:text-properties style:font-name="Comic Sans MS" style:font-weight-complex="normal" fo:color="#1F497D"/>
    </style:style>
    <style:style style:name="P363" style:parent-style-name="Normal" style:family="paragraph">
      <style:paragraph-properties fo:text-align="justify" fo:margin-bottom="0in" fo:line-height="100%"/>
    </style:style>
    <style:style style:name="P364" style:parent-style-name="Normal" style:family="paragraph">
      <style:paragraph-properties fo:text-align="justify" fo:margin-bottom="0in" fo:line-height="100%"/>
      <style:text-properties style:font-name="Comic Sans MS"/>
    </style:style>
    <style:style style:name="P365" style:parent-style-name="Normal" style:family="paragraph">
      <style:paragraph-properties fo:text-align="justify" fo:margin-bottom="0in" fo:line-height="100%"/>
    </style:style>
    <style:style style:name="T366" style:parent-style-name="Policepardéfaut" style:family="text">
      <style:text-properties style:font-name="Comic Sans MS"/>
    </style:style>
    <style:style style:name="T367" style:parent-style-name="Policepardéfaut" style:family="text">
      <style:text-properties style:font-name="Comic Sans MS" fo:font-style="italic" style:font-style-asian="italic"/>
    </style:style>
    <style:style style:name="T368" style:parent-style-name="Policepardéfaut" style:family="text">
      <style:text-properties style:font-name="Comic Sans MS" fo:font-style="italic" style:font-style-asian="italic"/>
    </style:style>
    <style:style style:name="T369" style:parent-style-name="Policepardéfaut" style:family="text">
      <style:text-properties style:font-name="Comic Sans MS" fo:font-style="italic" style:font-style-asian="italic"/>
    </style:style>
    <style:style style:name="T370" style:parent-style-name="Policepardéfaut" style:family="text">
      <style:text-properties style:font-name="Comic Sans MS" fo:font-style="italic" style:font-style-asian="italic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Policepardéfaut" style:family="text">
      <style:text-properties style:font-name="Comic Sans MS"/>
    </style:style>
    <style:style style:name="T373" style:parent-style-name="Titre2Car" style:family="text">
      <style:text-properties style:font-name="Comic Sans MS" style:font-weight-complex="normal" fo:color="#1F497D"/>
    </style:style>
    <style:style style:name="T374" style:parent-style-name="Titre2Car" style:family="text">
      <style:text-properties style:font-name="Comic Sans MS" style:font-weight-complex="normal" fo:color="#1F497D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Titre2Car" style:family="text">
      <style:text-properties style:font-name="Comic Sans MS" fo:color="#1F497D"/>
    </style:style>
    <style:style style:name="T377" style:parent-style-name="Policepardéfaut" style:family="text">
      <style:text-properties style:font-name="Comic Sans MS"/>
    </style:style>
    <style:style style:name="T378" style:parent-style-name="Policepardéfaut" style:family="text">
      <style:text-properties style:font-name="Comic Sans MS"/>
    </style:style>
    <style:style style:name="T379" style:parent-style-name="Policepardéfaut" style:family="text">
      <style:text-properties style:font-name="Comic Sans MS"/>
    </style:style>
    <style:style style:name="T380" style:parent-style-name="Policepardéfaut" style:family="text">
      <style:text-properties style:font-name="Comic Sans MS"/>
    </style:style>
    <style:style style:name="T381" style:parent-style-name="Policepardéfaut" style:family="text">
      <style:text-properties style:font-name="Comic Sans MS"/>
    </style:style>
    <style:style style:name="T382" style:parent-style-name="Policepardéfaut" style:family="text">
      <style:text-properties style:font-name="Comic Sans MS"/>
    </style:style>
    <style:style style:name="T383" style:parent-style-name="Policepardéfaut" style:family="text">
      <style:text-properties style:font-name="Comic Sans MS"/>
    </style:style>
    <style:style style:name="T384" style:parent-style-name="Policepardéfaut" style:family="text">
      <style:text-properties style:font-name="Comic Sans MS"/>
    </style:style>
    <style:style style:name="T385" style:parent-style-name="Policepardéfaut" style:family="text">
      <style:text-properties style:font-name="Comic Sans MS"/>
    </style:style>
    <style:style style:name="T386" style:parent-style-name="Policepardéfaut" style:family="text">
      <style:text-properties style:font-name="Comic Sans MS"/>
    </style:style>
    <style:style style:name="T387" style:parent-style-name="Policepardéfaut" style:family="text">
      <style:text-properties style:font-name="Comic Sans MS"/>
    </style:style>
    <style:style style:name="T388" style:parent-style-name="Policepardéfaut" style:family="text">
      <style:text-properties style:font-name="Comic Sans MS"/>
    </style:style>
    <style:style style:name="T389" style:parent-style-name="Policepardéfaut" style:family="text">
      <style:text-properties style:font-name="Comic Sans MS"/>
    </style:style>
    <style:style style:name="T390" style:parent-style-name="Policepardéfaut" style:family="text">
      <style:text-properties style:font-name="Comic Sans MS"/>
    </style:style>
    <style:style style:name="P391" style:parent-style-name="Normal" style:family="paragraph">
      <style:paragraph-properties fo:text-align="justify" fo:margin-bottom="0in" fo:line-height="100%"/>
      <style:text-properties style:font-name="Comic Sans MS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Policepardéfaut" style:family="text">
      <style:text-properties style:font-name="Comic Sans MS"/>
    </style:style>
    <style:style style:name="T394" style:parent-style-name="Titre2Car" style:family="text">
      <style:text-properties style:font-name="Comic Sans MS" style:font-weight-complex="normal" fo:color="#1F497D"/>
    </style:style>
    <style:style style:name="T395" style:parent-style-name="Titre2Car" style:family="text">
      <style:text-properties style:font-name="Comic Sans MS" style:font-weight-complex="normal" fo:color="#1F497D"/>
    </style:style>
    <style:style style:name="T396" style:parent-style-name="Titre2Car" style:family="text">
      <style:text-properties style:font-name="Comic Sans MS" style:font-weight-complex="normal" fo:color="#1F497D"/>
    </style:style>
    <style:style style:name="T397" style:parent-style-name="Titre2Car" style:family="text">
      <style:text-properties style:font-name="Comic Sans MS" style:font-weight-complex="normal" fo:color="#1F497D"/>
    </style:style>
    <style:style style:name="T398" style:parent-style-name="Titre2Car" style:family="text">
      <style:text-properties style:font-name="Comic Sans MS" style:font-weight-complex="normal" fo:color="#1F497D"/>
    </style:style>
    <style:style style:name="P399" style:parent-style-name="Normal" style:family="paragraph">
      <style:paragraph-properties fo:text-align="justify" fo:margin-bottom="0in" fo:line-height="100%"/>
      <style:text-properties style:font-name="Comic Sans MS"/>
    </style:style>
    <style:style style:name="P400" style:parent-style-name="Normal" style:family="paragraph">
      <style:paragraph-properties fo:text-align="justify" fo:margin-bottom="0in" fo:line-height="100%"/>
      <style:text-properties style:font-name="Comic Sans MS"/>
    </style:style>
    <style:style style:name="P40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0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0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04" style:parent-style-name="Normal" style:family="paragraph">
      <style:paragraph-properties fo:text-align="justify" fo:margin-bottom="0in" fo:line-height="100%"/>
    </style:style>
    <style:style style:name="T405" style:parent-style-name="Policepardéfaut" style:family="text">
      <style:text-properties style:font-name="Comic Sans MS"/>
    </style:style>
    <style:style style:name="T406" style:parent-style-name="Titre2Car" style:family="text">
      <style:text-properties style:font-name="Comic Sans MS" style:font-weight-complex="normal" fo:color="#1F497D"/>
    </style:style>
    <style:style style:name="T407" style:parent-style-name="Titre2Car" style:family="text">
      <style:text-properties style:font-name="Comic Sans MS" style:font-weight-complex="normal" fo:color="#1F497D"/>
    </style:style>
    <style:style style:name="T408" style:parent-style-name="Titre2Car" style:family="text">
      <style:text-properties style:font-name="Comic Sans MS" style:font-weight-complex="normal" fo:color="#1F497D"/>
    </style:style>
    <style:style style:name="P409" style:parent-style-name="Normal" style:family="paragraph">
      <style:paragraph-properties fo:text-align="justify" fo:margin-bottom="0in" fo:line-height="100%"/>
      <style:text-properties style:font-name="Comic Sans MS"/>
    </style:style>
    <style:style style:name="P410" style:parent-style-name="Normal" style:family="paragraph">
      <style:paragraph-properties fo:text-align="justify" fo:margin-bottom="0in" fo:line-height="100%"/>
    </style:style>
    <style:style style:name="T411" style:parent-style-name="Policepardéfaut" style:family="text">
      <style:text-properties style:font-name="Comic Sans MS"/>
    </style:style>
    <style:style style:name="T412" style:parent-style-name="Titre2Car" style:family="text">
      <style:text-properties style:font-name="Comic Sans MS" style:font-weight-complex="normal" fo:color="#1F497D"/>
    </style:style>
    <style:style style:name="T413" style:parent-style-name="Titre2Car" style:family="text">
      <style:text-properties style:font-name="Comic Sans MS" style:font-weight-complex="normal" fo:color="#1F497D"/>
    </style:style>
    <style:style style:name="P414" style:parent-style-name="Normal" style:family="paragraph">
      <style:paragraph-properties fo:text-align="justify" fo:margin-bottom="0in" fo:line-height="100%"/>
      <style:text-properties style:font-name="Comic Sans MS"/>
    </style:style>
    <style:style style:name="P415" style:parent-style-name="Normal" style:family="paragraph">
      <style:paragraph-properties fo:text-align="justify" fo:margin-bottom="0in" fo:line-height="100%"/>
      <style:text-properties style:font-name="Comic Sans MS"/>
    </style:style>
    <style:style style:name="P41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1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1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19" style:parent-style-name="Normal" style:family="paragraph">
      <style:paragraph-properties fo:text-align="justify" fo:margin-bottom="0in" fo:line-height="100%"/>
    </style:style>
    <style:style style:name="T420" style:parent-style-name="Policepardéfaut" style:family="text">
      <style:text-properties style:font-name="Comic Sans MS"/>
    </style:style>
    <style:style style:name="T421" style:parent-style-name="Titre2Car" style:family="text">
      <style:text-properties style:font-name="Comic Sans MS" style:font-weight-complex="normal" fo:color="#1F497D"/>
    </style:style>
    <style:style style:name="T422" style:parent-style-name="Titre2Car" style:family="text">
      <style:text-properties style:font-name="Comic Sans MS" style:font-weight-complex="normal" fo:color="#1F497D"/>
    </style:style>
    <style:style style:name="T423" style:parent-style-name="Titre2Car" style:family="text">
      <style:text-properties style:font-name="Comic Sans MS" style:font-weight-complex="normal" fo:color="#1F497D"/>
    </style:style>
    <style:style style:name="P424" style:parent-style-name="Normal" style:family="paragraph">
      <style:paragraph-properties fo:text-align="justify" fo:margin-bottom="0in" fo:line-height="100%"/>
    </style:style>
    <style:style style:name="T425" style:parent-style-name="Titre2Car" style:family="text">
      <style:text-properties style:font-name="Comic Sans MS" fo:color="#1F497D"/>
    </style:style>
    <style:style style:name="T426" style:parent-style-name="Policepardéfaut" style:family="text">
      <style:text-properties style:font-name="Comic Sans MS"/>
    </style:style>
    <style:style style:name="P427" style:parent-style-name="Normal" style:family="paragraph">
      <style:paragraph-properties fo:text-align="justify" fo:margin-bottom="0in" fo:line-height="100%"/>
    </style:style>
    <style:style style:name="T428" style:parent-style-name="Policepardéfaut" style:family="text">
      <style:text-properties style:font-name="Comic Sans MS"/>
    </style:style>
    <style:style style:name="T429" style:parent-style-name="Titre2Car" style:family="text">
      <style:text-properties style:font-name="Comic Sans MS" style:font-weight-complex="normal" fo:color="#1F497D"/>
    </style:style>
    <style:style style:name="T430" style:parent-style-name="Titre2Car" style:family="text">
      <style:text-properties style:font-name="Comic Sans MS" style:font-weight-complex="normal" fo:color="#1F497D"/>
    </style:style>
    <style:style style:name="P431" style:parent-style-name="Normal" style:family="paragraph">
      <style:paragraph-properties fo:text-align="justify" fo:margin-bottom="0in" fo:line-height="100%"/>
    </style:style>
    <style:style style:name="T432" style:parent-style-name="Titre2Car" style:family="text">
      <style:text-properties style:font-name="Comic Sans MS" fo:color="#1F497D"/>
    </style:style>
    <style:style style:name="T433" style:parent-style-name="Policepardéfaut" style:family="text">
      <style:text-properties style:font-name="Comic Sans MS"/>
    </style:style>
    <style:style style:name="T434" style:parent-style-name="Policepardéfaut" style:family="text">
      <style:text-properties style:font-name="Comic Sans MS"/>
    </style:style>
    <style:style style:name="T435" style:parent-style-name="Policepardéfaut" style:family="text">
      <style:text-properties style:font-name="Comic Sans MS"/>
    </style:style>
    <style:style style:name="T436" style:parent-style-name="Policepardéfaut" style:family="text">
      <style:text-properties style:font-name="Comic Sans MS"/>
    </style:style>
    <style:style style:name="T437" style:parent-style-name="Policepardéfaut" style:family="text">
      <style:text-properties style:font-name="Comic Sans MS"/>
    </style:style>
    <style:style style:name="P438" style:parent-style-name="Normal" style:family="paragraph">
      <style:paragraph-properties fo:text-align="justify" fo:margin-bottom="0in" fo:line-height="100%"/>
    </style:style>
    <style:style style:name="T439" style:parent-style-name="Policepardéfaut" style:family="text">
      <style:text-properties style:font-name="Comic Sans MS"/>
    </style:style>
    <style:style style:name="T440" style:parent-style-name="Titre2Car" style:family="text">
      <style:text-properties style:font-name="Comic Sans MS" style:font-weight-complex="normal" fo:color="#1F497D"/>
    </style:style>
    <style:style style:name="T441" style:parent-style-name="Titre2Car" style:family="text">
      <style:text-properties style:font-name="Comic Sans MS" style:font-weight-complex="normal" fo:color="#1F497D"/>
    </style:style>
    <style:style style:name="T442" style:parent-style-name="Titre2Car" style:family="text">
      <style:text-properties style:font-name="Comic Sans MS" style:font-weight-complex="normal" fo:color="#1F497D"/>
    </style:style>
    <style:style style:name="T443" style:parent-style-name="Titre2Car" style:family="text">
      <style:text-properties style:font-name="Comic Sans MS" style:font-weight-complex="normal" fo:color="#1F497D"/>
    </style:style>
    <style:style style:name="P444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fo:color="#1F497D" fo:font-size="13pt" style:font-size-asian="13pt" style:font-size-complex="13pt"/>
    </style:style>
    <style:style style:name="P445" style:parent-style-name="Normal" style:family="paragraph">
      <style:paragraph-properties fo:text-align="justify" fo:margin-bottom="0in" fo:line-height="100%"/>
      <style:text-properties style:font-name="Comic Sans MS"/>
    </style:style>
    <style:style style:name="P446" style:parent-style-name="Normal" style:family="paragraph">
      <style:paragraph-properties fo:text-align="justify" fo:margin-bottom="0in" fo:line-height="100%"/>
      <style:text-properties style:font-name="Comic Sans MS"/>
    </style:style>
    <style:style style:name="P44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4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49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450" style:parent-style-name="Policepardéfaut" style:family="text">
      <style:text-properties style:font-name="Comic Sans MS"/>
    </style:style>
    <style:style style:name="T451" style:parent-style-name="Policepardéfaut" style:family="text">
      <style:text-properties style:font-name="Comic Sans MS"/>
    </style:style>
    <style:style style:name="T452" style:parent-style-name="Policepardéfaut" style:family="text">
      <style:text-properties style:font-name="Comic Sans MS"/>
    </style:style>
    <style:style style:name="T453" style:parent-style-name="Policepardéfaut" style:family="text">
      <style:text-properties style:font-name="Comic Sans MS"/>
    </style:style>
    <style:style style:name="T454" style:parent-style-name="Policepardéfaut" style:family="text">
      <style:text-properties style:font-name="Comic Sans MS"/>
    </style:style>
    <style:style style:name="T455" style:parent-style-name="Policepardéfaut" style:family="text">
      <style:text-properties style:font-name="Comic Sans MS"/>
    </style:style>
    <style:style style:name="T456" style:parent-style-name="Policepardéfaut" style:family="text">
      <style:text-properties style:font-name="Comic Sans MS"/>
    </style:style>
    <style:style style:name="T457" style:parent-style-name="Policepardéfaut" style:family="text">
      <style:text-properties style:font-name="Comic Sans MS"/>
    </style:style>
    <style:style style:name="T458" style:parent-style-name="Policepardéfaut" style:family="text">
      <style:text-properties style:font-name="Comic Sans MS"/>
    </style:style>
    <style:style style:name="T459" style:parent-style-name="Policepardéfaut" style:family="text">
      <style:text-properties style:font-name="Comic Sans MS"/>
    </style:style>
    <style:style style:name="T460" style:parent-style-name="Policepardéfaut" style:family="text">
      <style:text-properties style:font-name="Comic Sans MS"/>
    </style:style>
    <style:style style:name="T461" style:parent-style-name="Policepardéfaut" style:family="text">
      <style:text-properties style:font-name="Comic Sans MS"/>
    </style:style>
    <style:style style:name="T462" style:parent-style-name="Policepardéfaut" style:family="text">
      <style:text-properties style:font-name="Comic Sans MS"/>
    </style:style>
    <style:style style:name="T463" style:parent-style-name="Policepardéfaut" style:family="text">
      <style:text-properties style:font-name="Comic Sans MS"/>
    </style:style>
    <style:style style:name="T464" style:parent-style-name="Policepardéfaut" style:family="text">
      <style:text-properties style:font-name="Comic Sans MS" fo:font-style="italic" style:font-style-asian="italic" style:font-style-complex="italic"/>
    </style:style>
    <style:style style:name="P46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66" style:parent-style-name="Normal" style:family="paragraph">
      <style:paragraph-properties fo:text-align="justify" fo:margin-bottom="0in" fo:line-height="100%"/>
    </style:style>
    <style:style style:name="T467" style:parent-style-name="Policepardéfaut" style:family="text">
      <style:text-properties style:font-name="Comic Sans MS"/>
    </style:style>
    <style:style style:name="T468" style:parent-style-name="Titre2Car" style:family="text">
      <style:text-properties style:font-name="Comic Sans MS" style:font-weight-complex="normal" fo:color="#1F497D"/>
    </style:style>
    <style:style style:name="T469" style:parent-style-name="Titre2Car" style:family="text">
      <style:text-properties style:font-name="Comic Sans MS" style:font-weight-complex="normal" fo:color="#1F497D"/>
    </style:style>
    <style:style style:name="T470" style:parent-style-name="Titre2Car" style:family="text">
      <style:text-properties style:font-name="Comic Sans MS" style:font-weight-complex="normal" fo:color="#1F497D"/>
    </style:style>
    <style:style style:name="T471" style:parent-style-name="Policepardéfaut" style:family="text">
      <style:text-properties style:font-name="Comic Sans MS" fo:font-weight="bold" style:font-weight-asian="bold" style:font-weight-complex="bold"/>
    </style:style>
    <style:style style:name="P472" style:parent-style-name="Normal" style:family="paragraph">
      <style:paragraph-properties fo:text-align="justify" fo:margin-bottom="0in" fo:line-height="100%"/>
      <style:text-properties style:font-name="Comic Sans MS"/>
    </style:style>
    <style:style style:name="P473" style:parent-style-name="Normal" style:family="paragraph">
      <style:paragraph-properties fo:text-align="justify" fo:margin-bottom="0in" fo:line-height="100%"/>
      <style:text-properties style:font-name="Comic Sans MS"/>
    </style:style>
    <style:style style:name="P474" style:parent-style-name="Normal" style:family="paragraph">
      <style:paragraph-properties fo:text-align="justify" fo:margin-bottom="0in" fo:line-height="100%"/>
      <style:text-properties style:font-name="Comic Sans MS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Policepardéfaut" style:family="text">
      <style:text-properties style:font-name="Comic Sans MS"/>
    </style:style>
    <style:style style:name="T477" style:parent-style-name="Policepardéfaut" style:family="text">
      <style:text-properties style:font-name="Comic Sans MS"/>
    </style:style>
    <style:style style:name="T478" style:parent-style-name="Policepardéfaut" style:family="text">
      <style:text-properties style:font-name="Comic Sans MS"/>
    </style:style>
    <style:style style:name="T479" style:parent-style-name="Policepardéfaut" style:family="text">
      <style:text-properties style:font-name="Comic Sans MS"/>
    </style:style>
    <style:style style:name="T480" style:parent-style-name="Policepardéfaut" style:family="text">
      <style:text-properties style:font-name="Comic Sans MS"/>
    </style:style>
    <style:style style:name="T481" style:parent-style-name="Policepardéfaut" style:family="text">
      <style:text-properties style:font-name="Comic Sans MS"/>
    </style:style>
    <style:style style:name="T482" style:parent-style-name="Policepardéfaut" style:family="text">
      <style:text-properties style:font-name="Comic Sans MS"/>
    </style:style>
    <style:style style:name="T483" style:parent-style-name="Policepardéfaut" style:family="text">
      <style:text-properties style:font-name="Comic Sans MS"/>
    </style:style>
    <style:style style:name="T484" style:parent-style-name="Policepardéfaut" style:family="text">
      <style:text-properties style:font-name="Comic Sans MS"/>
    </style:style>
    <style:style style:name="T485" style:parent-style-name="Policepardéfaut" style:family="text">
      <style:text-properties style:font-name="Comic Sans MS"/>
    </style:style>
    <style:style style:name="T486" style:parent-style-name="Titre2Car" style:family="text">
      <style:text-properties style:font-name="Comic Sans MS" style:font-weight-complex="normal" fo:color="#1F497D"/>
    </style:style>
    <style:style style:name="T487" style:parent-style-name="Titre2Car" style:family="text">
      <style:text-properties style:font-name="Comic Sans MS" style:font-weight-complex="normal" fo:color="#1F497D"/>
    </style:style>
    <style:style style:name="T488" style:parent-style-name="Titre2Car" style:family="text">
      <style:text-properties style:font-name="Comic Sans MS" style:font-weight-complex="normal" fo:color="#1F497D"/>
    </style:style>
    <style:style style:name="P489" style:parent-style-name="Normal" style:family="paragraph">
      <style:paragraph-properties fo:text-align="justify" fo:margin-bottom="0in" fo:line-height="100%"/>
      <style:text-properties style:font-name="Comic Sans MS"/>
    </style:style>
    <style:style style:name="P490" style:parent-style-name="Normal" style:family="paragraph">
      <style:paragraph-properties fo:text-align="justify" fo:margin-bottom="0in" fo:line-height="100%"/>
    </style:style>
    <style:style style:name="T491" style:parent-style-name="Policepardéfaut" style:family="text">
      <style:text-properties style:font-name="Comic Sans MS"/>
    </style:style>
    <style:style style:name="T492" style:parent-style-name="Titre2Car" style:family="text">
      <style:text-properties style:font-name="Comic Sans MS" style:font-weight-complex="normal" fo:color="#1F497D"/>
    </style:style>
    <style:style style:name="T493" style:parent-style-name="Titre2Car" style:family="text">
      <style:text-properties style:font-name="Comic Sans MS" style:font-weight-complex="normal" fo:color="#1F497D"/>
    </style:style>
    <style:style style:name="P494" style:parent-style-name="Normal" style:family="paragraph">
      <style:paragraph-properties fo:text-align="justify" fo:margin-bottom="0in" fo:line-height="100%"/>
      <style:text-properties style:font-name="Comic Sans MS"/>
    </style:style>
    <style:style style:name="P495" style:parent-style-name="Normal" style:family="paragraph">
      <style:paragraph-properties fo:text-align="justify" fo:margin-bottom="0in" fo:line-height="100%"/>
      <style:text-properties style:font-name="Comic Sans MS"/>
    </style:style>
    <style:style style:name="P496" style:parent-style-name="Normal" style:family="paragraph">
      <style:paragraph-properties fo:text-align="justify" fo:margin-bottom="0in" fo:line-height="100%"/>
      <style:text-properties style:font-name="Comic Sans MS"/>
    </style:style>
    <style:style style:name="P49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9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499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Comic Sans MS"/>
    </style:style>
    <style:style style:name="P500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Comic Sans MS"/>
    </style:style>
    <style:style style:name="P501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Comic Sans MS"/>
    </style:style>
    <style:style style:name="P502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Comic Sans MS"/>
    </style:style>
    <style:style style:name="P503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Comic Sans MS"/>
    </style:style>
    <style:style style:name="P504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Comic Sans MS"/>
    </style:style>
    <style:style style:name="P505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Comic Sans MS"/>
    </style:style>
    <style:style style:name="P506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Comic Sans MS"/>
    </style:style>
    <style:style style:name="P507" style:parent-style-name="Normal" style:family="paragraph">
      <style:paragraph-properties fo:text-align="justify" fo:margin-bottom="0in" fo:line-height="100%"/>
      <style:text-properties style:font-name="Comic Sans MS"/>
    </style:style>
    <style:style style:name="P50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50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omic Sans MS"/>
    </style:style>
    <style:style style:name="P510" style:parent-style-name="Normal" style:family="paragraph">
      <style:paragraph-properties fo:text-align="justify" fo:margin-bottom="0in" fo:line-height="100%"/>
      <style:text-properties style:font-name="Comic Sans MS"/>
    </style:style>
    <style:style style:name="P511" style:parent-style-name="Normal" style:family="paragraph">
      <style:paragraph-properties fo:text-align="justify" fo:margin-bottom="0in" fo:line-height="100%"/>
    </style:style>
    <style:style style:name="T512" style:parent-style-name="Policepardéfaut" style:family="text">
      <style:text-properties style:font-name="Comic Sans MS"/>
    </style:style>
    <style:style style:name="T513" style:parent-style-name="Titre2Car" style:family="text">
      <style:text-properties style:font-name="Comic Sans MS" style:font-weight-complex="normal" fo:color="#1F497D"/>
    </style:style>
    <style:style style:name="T514" style:parent-style-name="Titre2Car" style:family="text">
      <style:text-properties style:font-name="Comic Sans MS" style:font-weight-complex="normal" fo:color="#1F497D"/>
    </style:style>
    <style:style style:name="P515" style:parent-style-name="Normal" style:family="paragraph">
      <style:paragraph-properties fo:text-align="justify" fo:margin-bottom="0in" fo:line-height="100%"/>
    </style:style>
    <style:style style:name="T516" style:parent-style-name="Titre2Car" style:family="text">
      <style:text-properties style:font-name="Comic Sans MS" fo:color="#1F497D"/>
    </style:style>
    <style:style style:name="T517" style:parent-style-name="Policepardéfaut" style:family="text">
      <style:text-properties style:font-name="Comic Sans MS"/>
    </style:style>
    <style:style style:name="T518" style:parent-style-name="Policepardéfaut" style:family="text">
      <style:text-properties style:font-name="Comic Sans MS"/>
    </style:style>
    <style:style style:name="T519" style:parent-style-name="Policepardéfaut" style:family="text">
      <style:text-properties style:font-name="Comic Sans MS"/>
    </style:style>
    <style:style style:name="T520" style:parent-style-name="Policepardéfaut" style:family="text">
      <style:text-properties style:font-name="Comic Sans MS"/>
    </style:style>
    <style:style style:name="T521" style:parent-style-name="Policepardéfaut" style:family="text">
      <style:text-properties style:font-name="Comic Sans MS"/>
    </style:style>
    <style:style style:name="T522" style:parent-style-name="Policepardéfaut" style:family="text">
      <style:text-properties style:font-name="Comic Sans MS"/>
    </style:style>
    <style:style style:name="T523" style:parent-style-name="Policepardéfaut" style:family="text">
      <style:text-properties style:font-name="Comic Sans MS"/>
    </style:style>
    <style:style style:name="T524" style:parent-style-name="Policepardéfaut" style:family="text">
      <style:text-properties style:font-name="Comic Sans MS"/>
    </style:style>
    <style:style style:name="T525" style:parent-style-name="Policepardéfaut" style:family="text">
      <style:text-properties style:font-name="Comic Sans MS"/>
    </style:style>
    <style:style style:name="T526" style:parent-style-name="Policepardéfaut" style:family="text">
      <style:text-properties style:font-name="Comic Sans MS"/>
    </style:style>
    <style:style style:name="P527" style:parent-style-name="Normal" style:family="paragraph">
      <style:paragraph-properties fo:text-align="justify" fo:margin-bottom="0in" fo:line-height="100%"/>
    </style:style>
    <style:style style:name="T528" style:parent-style-name="Policepardéfaut" style:family="text">
      <style:text-properties style:font-name="Comic Sans MS"/>
    </style:style>
    <style:style style:name="T529" style:parent-style-name="Titre2Car" style:family="text">
      <style:text-properties style:font-name="Comic Sans MS" style:font-weight-complex="normal" fo:color="#1F497D"/>
    </style:style>
    <style:style style:name="T530" style:parent-style-name="Titre2Car" style:family="text">
      <style:text-properties style:font-name="Comic Sans MS" style:font-weight-complex="normal" fo:color="#1F497D"/>
    </style:style>
    <style:style style:name="P531" style:parent-style-name="Normal" style:family="paragraph">
      <style:paragraph-properties fo:text-align="justify" fo:margin-bottom="0in" fo:line-height="100%"/>
      <style:text-properties style:font-name="Comic Sans MS"/>
    </style:style>
    <style:style style:name="P532" style:parent-style-name="Normal" style:family="paragraph">
      <style:text-properties style:font-name="Comic Sans MS" fo:language="fr" fo:country="FR"/>
    </style:style>
  </office:automatic-styles>
  <office:body>
    <office:text text:use-soft-page-breaks="true">
      <text:p text:style-name="P1"><text:span text:style-name="T3">La Convention<text:s/></text:span><text:span text:style-name="T4">Internationale<text:s/></text:span><text:span text:style-name="T5">des Droits de l'E</text:span><text:span text:style-name="T6">nfant</text:span></text:p>
      <text:p text:style-name="P7"><text:line-break/>Texte adapté aux enfants dès 10 ans</text:p>
      <text:p text:style-name="P8"/>
      <text:p text:style-name="P9">La Convention<text:s/>a été<text:s/>adoptée<text:s/>par les Nations Unies (ONU)<text:s/>le 20 novembre<text:s/>1989 pour<text:s/>protéger les droits des enfants dans le monde et<text:s/>améliorer leurs conditions de<text:s/>vie.<text:s/></text:p>
      <text:p text:style-name="P10"><text:span text:style-name="T11"><text:line-break/></text:span><text:span text:style-name="T12"><text:line-break/></text:span><text:span text:style-name="T13">Article 1<text:s/></text:span><text:span text:style-name="T14">-</text:span><text:span text:style-name="T15"><text:s/>L</text:span><text:span text:style-name="T16">a<text:s/></text:span><text:span text:style-name="T17">définition de l'enfant</text:span></text:p>
      <text:p text:style-name="P18"><text:span text:style-name="T19"><text:line-break/></text:span><text:span text:style-name="T20">La C</text:span><text:span text:style-name="T21">onvention</text:span><text:span text:style-name="T22"><text:s/>concerne tous les enfants. Si tu as moins de 18 ans tu es</text:span><text:span text:style-name="T23"><text:s/>un</text:span><text:span text:style-name="T24"><text:s/>e</text:span><text:span text:style-name="T25">nfant et tu<text:s/></text:span><text:span text:style-name="T26">es donc</text:span><text:span text:style-name="T27"><text:s/>protégé par cette</text:span><text:span text:style-name="T28"><text:s/>Convention.<text:s/></text:span></text:p>
      <text:p text:style-name="P29"><text:span text:style-name="T30"><text:line-break/></text:span><text:span text:style-name="T31">Article 2</text:span><text:span text:style-name="T32"><text:s/></text:span><text:span text:style-name="T33">-</text:span><text:span text:style-name="T34"><text:s/>L</text:span><text:span text:style-name="T35">e<text:s/></text:span><text:span text:style-name="T36">droit à la non-discrimination</text:span></text:p>
      <text:p text:style-name="P37"><text:span text:style-name="T38"><text:line-break/></text:span><text:span text:style-name="T39">Cette convention doit être appliquée</text:span><text:span text:style-name="T40"><text:s/>à tous les enfants sans aucune discrimination :</text:span></text:p>
      <text:list text:style-name="LFO1" text:continue-numbering="true">
        <text:list-item>
          <text:p text:style-name="P41">Tu<text:s/>as le droit au respect de tes différences, que tu sois une fille ou un garçon, et quel que soit ton état de santé, ton origine<text:s/>ethnique ou sociale,<text:s/>ta langue,<text:s/>ta religion,<text:s/>tes opinions<text:s/>et ta nationalité.<text:s/></text:p>
        </text:list-item>
        <text:list-item>
          <text:p text:style-name="P42">Tu as le droit à l’égalité, c'est-à-dire que les pays doivent respecter et protéger tes droits<text:s/>au même titre que<text:s/>tous les autres enfants.</text:p>
        </text:list-item>
      </text:list>
      <text:p text:style-name="P43"><text:span text:style-name="T44"><text:line-break/></text:span><text:span text:style-name="T45">Article 3 - L</text:span><text:span text:style-name="T46">e</text:span><text:span text:style-name="T47"><text:s/>droit au bien-être</text:span></text:p>
      <text:p text:style-name="P48"><text:line-break/>1.<text:s/>Pour toutes les décisions qui te concernent, ton intérêt<text:s/>doit être pris en compte.</text:p>
      <text:p text:style-name="P49"/>
      <text:p text:style-name="P50">2. Les<text:s/>pays<text:s/>doivent<text:s/>te protéger et assurer ton bien-être si tes parents ne peuvent<text:s/>pas<text:s/>le faire<text:s/>pour toi.</text:p>
      <text:p text:style-name="P51"><text:line-break/>3.<text:s/>Les pays<text:s/>doit veiller à ce que toutes les institutions<text:s/>chargées de ton bien-être (école,<text:s/>police,…) t’aident et te protègent efficacement.</text:p>
      <text:p text:style-name="P52"><text:span text:style-name="T53"><text:line-break/></text:span><text:span text:style-name="T54">Article 4<text:s/></text:span><text:span text:style-name="T55">-</text:span><text:span text:style-name="T56"><text:s/>L</text:span><text:span text:style-name="T57">e droit d’exercer<text:s/></text:span><text:span text:style-name="T58">tes droits</text:span></text:p>
      <text:p text:style-name="P59"><text:span text:style-name="T60"><text:line-break/></text:span><text:span text:style-name="T61">Les pays doivent mettre en place toutes les mesures nécessaires pour te permettre d’exercer tous les dro</text:span><text:span text:style-name="T62">its qui te sont reconnus<text:s/></text:span><text:span text:style-name="T63">par cette Convention.</text:span></text:p>
      <text:p text:style-name="P64"><text:span text:style-name="T65"><text:line-break/></text:span><text:span text:style-name="T66">Article 5 - L</text:span><text:span text:style-name="T67">e droit d’être guidé par tes parents</text:span></text:p>
      <text:soft-page-break/>
      <text:p text:style-name="P68"><text:span text:style-name="T69"><text:line-break/></text:span><text:span text:style-name="T70">Les pays doivent</text:span><text:span text:style-name="T71"><text:s/>respecter le droit et</text:span><text:span text:style-name="T72"><text:s/>le devoir de tes parents d</text:span><text:span text:style-name="T73">e te guider et de te conseiller</text:span><text:span text:style-name="T74"><text:s/>dans l’exercice de tes droits et le développement de tes capacités.</text:span></text:p>
      <text:p text:style-name="P75"><text:span text:style-name="T76"><text:line-break/></text:span><text:span text:style-name="T77">Article 6 - L</text:span><text:span text:style-name="T78">e droit</text:span><text:span text:style-name="T79"><text:s/>à la vie et au développement</text:span></text:p>
      <text:p text:style-name="P80"><text:line-break/>1.<text:s/>Comme tous les enfants, tu as le droit à la vie<text:s/>et de ne pas être tué.</text:p>
      <text:p text:style-name="P81"/>
      <text:p text:style-name="P82">2.<text:s/>Les pays doivent<text:s/>veiller à ta survie et à<text:s/>ton<text:s/>bon développement en t’apportant tout<text:s/>ce dont tu as besoin pour<text:s/>ton développement.</text:p>
      <text:p text:style-name="P83"><text:span text:style-name="T84"><text:line-break/></text:span><text:span text:style-name="T85">Article 7 - L</text:span><text:span text:style-name="T86">e</text:span><text:span text:style-name="T87"><text:s/>droit à un nom et<text:s/></text:span><text:span text:style-name="T88">à<text:s/></text:span><text:span text:style-name="T89">une nationalité</text:span></text:p>
      <text:p text:style-name="P90"><text:line-break/>1.<text:s/>Dès ta naissance, tu as<text:s/>le droit<text:s/>d’avoir<text:s/>un nom,<text:s/>un prénom<text:s/>et<text:s/>une nationalité. Avoir une nationalité te permet d’être accueilli<text:s/>et protégé par un pays.<text:s/>Tu as<text:s/>aussi<text:s/>le droit de connaître<text:s/>tes parents<text:s/>et de vivre avec<text:s/>eux.</text:p>
      <text:p text:style-name="P91"/>
      <text:p text:style-name="P92"><text:span text:style-name="T93">2.<text:s/></text:span><text:span text:style-name="T94">Si tu n’as pas de nationalité, l</text:span><text:span text:style-name="T95">es pays doivent<text:s/></text:span><text:span text:style-name="T96">quand</text:span><text:span text:style-name="T97"><text:s/>même<text:s/></text:span><text:span text:style-name="T98">respecter<text:s/></text:span><text:span text:style-name="T99">ton droit d’avoir un nom, un prénom et de vivre avec tes parents.</text:span></text:p>
      <text:p text:style-name="P100"><text:span text:style-name="T101"><text:line-break/></text:span><text:span text:style-name="T102">Article 8 : Le</text:span><text:span text:style-name="T103"><text:s/>droit à la protection de ton identité</text:span></text:p>
      <text:p text:style-name="P104"><text:line-break/>1.<text:s/>Les pays doivent<text:s/>protéger ton identité. Ils doivent<text:s/>t’aider à ne pas perdre ton nom, ton prénom, ta nationalité et tes relations avec tes parents.</text:p>
      <text:p text:style-name="P105"/>
      <text:p text:style-name="P106">2. Si<text:s/>tu<text:s/>es privé de<text:s/>ton<text:s/>identité, les pays doivent te protéger et t’aider à la<text:s/>récupérer<text:s/>aussi vite que possible.</text:p>
      <text:p text:style-name="P107"><text:span text:style-name="T108"><text:line-break/></text:span><text:span text:style-name="T109">Article 9 -<text:s/></text:span><text:span text:style-name="T110">L</text:span><text:span text:style-name="T111">e</text:span><text:span text:style-name="T112"><text:s/>droit de vivre avec tes parents</text:span></text:p>
      <text:p text:style-name="P113"><text:span text:style-name="T114"><text:line-break/></text:span><text:span text:style-name="T115">1.<text:s/></text:span><text:span text:style-name="T116">Tu as le droit de vivre avec tes parents, sauf si<text:s/></text:span><text:span text:style-name="T117">c’est contraire à ton intérêt et ton bien-être</text:span><text:span text:style-name="T118"><text:s/>(si tu es victime de maltraitance, de négligence, etc.)</text:span></text:p>
      <text:p text:style-name="P119"><text:line-break/>2. Si tes parents se séparent, tu as le droit de donner<text:s/>ton avis pour les décisions te concernant lors de leur séparation.</text:p>
      <text:p text:style-name="P120"><text:s/><text:line-break/>3. Si tu es séparé de tes<text:s/>parents,<text:s/>tu as le droit de les<text:s/>voir régulièrement, sauf si c’est contraire à ton intérêt<text:s/>et ton bien-être.</text:p>
      <text:p text:style-name="P121"><text:line-break/>4. Tu<text:s/>as le droit de savoir où sont<text:s/>tes parents,<text:s/>(s’ils sont en prison, par exemple), sauf si c’est contraire à ton intérêt<text:s/>et ton bien-être.</text:p>
      <text:p text:style-name="P122"><text:span text:style-name="T123"><text:line-break/></text:span><text:span text:style-name="T124">Article 10 - L</text:span><text:span text:style-name="T125">e droit de</text:span><text:span text:style-name="T126"><text:s/>retrouver ta famille</text:span></text:p>
      <text:soft-page-break/>
      <text:p text:style-name="P127"><text:span text:style-name="T128"><text:line-break/></text:span><text:span text:style-name="T129">1. Si tu es dans un autre pays que tes parents, t</text:span><text:span text:style-name="T130">u as le droit de quitter un pays et d'entrer dans un autre pour retrouver tes parents. Tes parents ont le même droit.</text:span></text:p>
      <text:p text:style-name="P131"><text:line-break/>2.<text:s/>Si tu habites dans un autre pays que tes parents, tu as le droit<text:s/>de<text:s/>les rejoindre.</text:p>
      <text:p text:style-name="P132"><text:span text:style-name="T133"><text:line-break/></text:span><text:span text:style-name="T134">Article 11 - L</text:span><text:span text:style-name="T135">a protection contre ton enlèvement et ton déplacement vers un autre pays</text:span></text:p>
      <text:p text:style-name="P136"><text:span text:style-name="T137"><text:line-break/></text:span><text:span text:style-name="T138">1.<text:s/></text:span><text:span text:style-name="T139">Les pays<text:s/></text:span><text:span text:style-name="T140">doivent</text:span><text:span text:style-name="T141"><text:s/>te protéger contre les risques d’enlèvement et de déplacement vers un autre pays.<text:s/></text:span></text:p>
      <text:p text:style-name="P142"><text:line-break/>2. En cas d’enlèvement,<text:s/>pour assurer ton retour auprès de tes parents, les pays doivent<text:s/>coopérer et travailler ensemble.</text:p>
      <text:p text:style-name="P143"><text:span text:style-name="T144"><text:line-break/></text:span><text:span text:style-name="T145">Article 12 :<text:s/></text:span><text:span text:style-name="T146">L</text:span><text:span text:style-name="T147">e</text:span><text:span text:style-name="T148"><text:s/>droit à la liberté d'opinion</text:span></text:p>
      <text:p text:style-name="P149"><text:span text:style-name="T150"><text:line-break/></text:span><text:span text:style-name="T151">1.<text:s/></text:span><text:span text:style-name="T152">Dè</text:span><text:span text:style-name="T153">s que tu es en âge d'avoir ta propre opinion</text:span><text:span text:style-name="T154">, tu as le droit de donner ton avis sur toutes les décisions qui te concernent. <text:s/>Les adultes ont le devoir de prendre en compte ton opinion.</text:span></text:p>
      <text:p text:style-name="P155"><text:line-break/>2.<text:s/>Les pays<text:s/>doivent<text:s/>veiller à ce que<text:s/>ton opinion soit prise en compte pour toutes les décisions importantes te concernant (décision devant le juge, …).<text:s/></text:p>
      <text:p text:style-name="P156"><text:span text:style-name="T157"><text:line-break/></text:span><text:span text:style-name="T158">Article 13 - L</text:span><text:span text:style-name="T159">e</text:span><text:span text:style-name="T160"><text:s/>droit à la liberté d'expression</text:span></text:p>
      <text:p text:style-name="P161"><text:line-break/>1.<text:s/>Tu as le droit<text:s/>d’exprimer librement ton opinion. Tu as aussi le droit de rechercher et de recevoir des informations<text:s/>et de les retransmettre.</text:p>
      <text:p text:style-name="P162"><text:line-break/>2. Ta liberté d’expression<text:s/>a certaines<text:s/>limites :</text:p>
      <text:p text:style-name="P163"><text:line-break/>a. Tu dois respecter les droits et la réputation des autres;</text:p>
      <text:p text:style-name="P164">b. Tu ne peux pas mettre la société en danger.</text:p>
      <text:p text:style-name="P165"><text:span text:style-name="T166"><text:line-break/></text:span><text:span text:style-name="T167">Article 14</text:span><text:span text:style-name="T168"><text:s/>- L</text:span><text:span text:style-name="T169">e</text:span><text:span text:style-name="T170"><text:s/>droit à la liberté de pensée, de conscience et de religion</text:span></text:p>
      <text:p text:style-name="P171"><text:span text:style-name="T172"><text:line-break/></text:span><text:span text:style-name="T173">1.<text:s/></text:span><text:span text:style-name="T174">Tu as droit à la liberté de pensée et de conscience,<text:s/></text:span><text:span text:style-name="T175"><text:s/>et<text:s/></text:span><text:span text:style-name="T176">tu peux pratiquer une religion.</text:span></text:p>
      <text:p text:style-name="P177"><text:line-break/>2.<text:s/>Tes parents ont le droit et le devoir de te guider dans l'exercice de ce droit, en fonction de<text:s/>ton âge<text:s/>et de<text:s/>tes capacités.</text:p>
      <text:soft-page-break/>
      <text:p text:style-name="P178"><text:line-break/>3.<text:s/>Ta liberté de pratiquer une religion et d’exprimer<text:s/>tes convictions (ce que tu penses) a des limites :</text:p>
      <text:p text:style-name="P179"><text:line-break/>a. Tu dois respecter les libertés et les droits des autres;</text:p>
      <text:p text:style-name="P180">b. Tu ne peux pas mettre la société en danger.</text:p>
      <text:p text:style-name="P181"><text:span text:style-name="T182">Article 15 - L</text:span><text:span text:style-name="T183">e<text:s/></text:span><text:span text:style-name="T184">droit à la liberté d'association</text:span></text:p>
      <text:p text:style-name="P185"><text:line-break/>1.<text:s/>Tu as le droit de<text:s/>créer des groupes avec d’autres enfants ou des adultes<text:s/>et<text:s/>de participer à des réunions<text:s/>sur des sujets ou des activités qui t’intéressent.</text:p>
      <text:p text:style-name="P186"><text:line-break/>2.<text:s/>Ta liberté de réunion a des limites :</text:p>
      <text:p text:style-name="P187"><text:line-break/>a. Tu dois respecter les libertés et les droits des autres;</text:p>
      <text:p text:style-name="P188">b. Tu ne peux pas mettre la société en danger.</text:p>
      <text:p text:style-name="P189"><text:span text:style-name="T190"><text:line-break/></text:span><text:span text:style-name="T191">Article 16 -<text:s/></text:span><text:span text:style-name="T192">L</text:span><text:span text:style-name="T193">e droit à la protection de ta vie privée</text:span></text:p>
      <text:p text:style-name="P194"><text:line-break/>1.<text:s/>Personne n’a le droit d’intervenir, sans raison légale, dans ta vie privée, c'est-à-dire ta vie avec tes parents<text:s/>et ton intimité. Ta maison,<text:s/>ton courrier<text:s/>ainsi que ton honneur et ta réputation<text:s/>font partie de ta vie privée et sont<text:s/>également<text:s/>protégés.<text:s/></text:p>
      <text:p text:style-name="P195"><text:line-break/>2.<text:s/>Les pays<text:s/>doivent<text:s/>créer des lois qui protégeront tout ces aspects de ta vie privée.<text:s/></text:p>
      <text:p text:style-name="P196"><text:span text:style-name="T197"><text:line-break/></text:span><text:span text:style-name="T198">Article 17<text:s/></text:span><text:span text:style-name="T199">- L</text:span><text:span text:style-name="T200">e<text:s/></text:span><text:span text:style-name="T201">droit à l'information</text:span><text:span text:style-name="T202"><text:s/></text:span></text:p>
      <text:p text:style-name="P203"><text:line-break/>Tu as le droit de recevoir des<text:s/>informations<text:s/>(médias) diversifiées<text:s/>et<text:s/>justes :</text:p>
      <text:p text:style-name="P204"><text:line-break/>a.<text:s/>Les pays doivent veiller à ce que<text:s/>les médias (radios, télévisions, journaux..)<text:s/>transmettent aux enfants des informations<text:s/>utiles ;</text:p>
      <text:p text:style-name="P205">b. Ils doivent favoriser<text:s/>le développement des connaissances<text:s/>et<text:s/>la<text:s/>compréhension des autres cultures ;</text:p>
      <text:p text:style-name="P206">c.<text:s/>Ils doivent encourager<text:s/>la production de livres pour les enfants ;</text:p>
      <text:p text:style-name="P207">d. Ils doivent encourager les médias à prendre en compte la culture et la langue des enfants venant de groupes minoritaires ;</text:p>
      <text:p text:style-name="P208">e.<text:s/>Les pays<text:s/>doivent<text:s/>te protéger contre les informations qui pourraient<text:s/>être contraires à ton intérêt et ton bien-être.</text:p>
      <text:p text:style-name="P209"><text:span text:style-name="T210"><text:line-break/></text:span><text:span text:style-name="T211">Article 18 - L</text:span><text:span text:style-name="T212">a responsabilité de tes parents</text:span></text:p>
      <text:p text:style-name="P213"><text:line-break/>1. Tes parents ont la responsabilité de t'élever et<text:s/>de veiller à ton bon<text:s/>développement.</text:p>
      <text:p text:style-name="P214"><text:line-break/>2.<text:s/>Les pays<text:s/>doivent<text:s/>aider<text:s/>tes parents dans cette mission en créant des institutions et des services chargés de veiller à<text:s/>ton intérêt et<text:s/>ton bien-être.</text:p>
      <text:soft-page-break/>
      <text:p text:style-name="P215"><text:line-break/>3.<text:s/>Si tes<text:s/>deux<text:s/>parents travaillent,<text:s/>les pays<text:s/>doivent<text:s/>les aider<text:s/>à assurer cette responsabilité.</text:p>
      <text:p text:style-name="P216"/>
      <text:p text:style-name="P217"><text:span text:style-name="T218">Article 19 -<text:s/></text:span><text:span text:style-name="T219">L</text:span><text:span text:style-name="T220">e droit d'être protégé contre les mauvais traitements</text:span></text:p>
      <text:p text:style-name="P221"><text:span text:style-name="T222"><text:line-break/></text:span><text:span text:style-name="T223">1</text:span><text:span text:style-name="T224">.</text:span><text:span text:style-name="T225"><text:s/></text:span><text:span text:style-name="T226">Les pays<text:s/></text:span><text:span text:style-name="T227">doivent</text:span><text:span text:style-name="T228"><text:s/>te protéger contre toutes les formes<text:s/></text:span><text:span text:style-name="T229">de mauvais traitements</text:span><text:span text:style-name="T230">, que tu sois sous la garde de tes parents ou<text:s/></text:span><text:span text:style-name="T231">de<text:s/></text:span><text:span text:style-name="T232">toute autre personne. </text:span><text:span text:style-name="T233">Tu as le droit d’être protégé contre<text:s/></text:span><text:span text:style-name="T234">la vio</text:span><text:span text:style-name="T235">lence</text:span><text:span text:style-name="T236">, l’abandon, la négligence, l’exploitation et la<text:s/></text:span><text:span text:style-name="T237">violence sexuelle</text:span><text:span text:style-name="T238">.</text:span></text:p>
      <text:p text:style-name="P239"><text:line-break/>2.<text:s/>Les pays<text:s/>doivent<text:s/>veiller à ce que tu ne souffres jamais de mauvais traitements.<text:s/>Mais si ca devait t’arriver, les pays devront<text:s/>prendre soin de toi.</text:p>
      <text:p text:style-name="P240"><text:span text:style-name="T241"><text:line-break/></text:span><text:span text:style-name="T242">Article 20 -<text:s/></text:span><text:span text:style-name="T243">L</text:span><text:span text:style-name="T244">e droit à une protection même si tu n'as pas de famille</text:span></text:p>
      <text:p text:style-name="P245"><text:span text:style-name="T246"><text:line-break/></text:span><text:span text:style-name="T247">1. <text:s/>Si tu n'as plus de famille,<text:s/></text:span><text:span text:style-name="T248">ton</text:span><text:span text:style-name="T249"><text:s/>pays<text:s/></text:span><text:span text:style-name="T250">doit te protéger et veiller sur toi.</text:span></text:p>
      <text:p text:style-name="P251"><text:line-break/>2. <text:s/>Il t’apportera une protection de remplacement pour que tu ne sois pas seul.</text:p>
      <text:p text:style-name="P252"><text:line-break/>3.<text:s/><text:s/>Cette protection devra tenir compte de ton passé et de ta culture.</text:p>
      <text:p text:style-name="P253"><text:span text:style-name="T254"><text:line-break/></text:span><text:span text:style-name="T255">Article 21 - L</text:span><text:span text:style-name="T256">e</text:span><text:span text:style-name="T257"><text:s/>droit à l'adoption</text:span></text:p>
      <text:p text:style-name="P258"><text:span text:style-name="T259"><text:line-break/></text:span><text:span text:style-name="T260">Ton adoption ne sera autorisée que si elle favorise ton bien-être.</text:span></text:p>
      <text:p text:style-name="P261"><text:line-break/>a.<text:s/>Elle<text:s/>doit être acceptée et autorisée par les<text:s/>personnes qui veillent sur<text:s/>toi.</text:p>
      <text:p text:style-name="P262">b. Tu peux être adopté dans<text:s/>un autre pays que le tien, si c'est la meilleure solution pour toi.</text:p>
      <text:p text:style-name="P263">c.<text:s/>Si tu es adopté dans un autre pays, tu devras avoir les mêmes droits que si tu avais été adopté dans<text:s/>ton<text:s/>pays<text:s/>d'origine.</text:p>
      <text:p text:style-name="P264">d.<text:s/>Ton adoption ne devra pas être une occasion de faire gagner de l’argent aux personnes qui<text:s/>t’adoptent.</text:p>
      <text:p text:style-name="P265">e.<text:s/>Les pays travailleront ensemble<text:s/>pour que ton adoption soit encadrée par des institutions compétentes et responsables.</text:p>
      <text:p text:style-name="P266"><text:span text:style-name="T267"><text:line-break/></text:span><text:span text:style-name="T268">Article 22 - L</text:span><text:span text:style-name="T269">es</text:span><text:span text:style-name="T270"><text:s/>droits de l'enfant réfugié</text:span></text:p>
      <text:p text:style-name="P271"><text:span text:style-name="T272"><text:line-break/></text:span><text:span text:style-name="T273">1. Si<text:s/></text:span><text:span text:style-name="T274">tu es contraint de quitter ton pays</text:span><text:span text:style-name="T275">, t</text:span><text:span text:style-name="T276">u as le droit d'être considéré comme réfugié. Tu seras protégé par le droit international<text:s/></text:span><text:span text:style-name="T277">(</text:span><text:span text:style-name="T278">des<text:s/></text:span><text:span text:style-name="T279">lois communes à tous les pays)</text:span><text:span text:style-name="T280">,</text:span><text:span text:style-name="T281"><text:s/></text:span><text:span text:style-name="T282">et par</text:span><text:span text:style-name="T283"><text:s/>ce</text:span><text:span text:style-name="T284">tte Convention, que tu sois seul,</text:span><text:span text:style-name="T285"><text:s/>avec tes parents ou d’autres adultes.</text:span></text:p>
      <text:p text:style-name="P286"><text:line-break/>2. Les pays<text:s/>et les organisations internationales devront t'aider<text:s/>et veiller sur toi.<text:s/>Ils devront<text:s/>t'aider à retrouver tes parents et ta famille. Si ta famille n’est pas<text:s/>retrouvée, tu<text:s/>auras une protection de remplacement<text:s/>pour que tu ne sois pas seul.</text:p>
      <text:soft-page-break/>
      <text:p text:style-name="P287"><text:span text:style-name="T288"><text:line-break/></text:span><text:span text:style-name="T289">Article 23 - L</text:span><text:span text:style-name="T290">es droits de l'enfant handicapé</text:span></text:p>
      <text:p text:style-name="P291"><text:line-break/>1.<text:s/>Si tu es handicapé, tu as le droit de mener<text:s/>la meilleure vie possible. Tu as le droit au respect de ta personne et<text:s/>de<text:s/>ta<text:s/>dignité. Tu as le droit à l’égalité pour devenir le plus autonome possible et participer à la vie de ta communauté.</text:p>
      <text:p text:style-name="P292"><text:line-break/>2. Les pays doivent reconnaître le droit des enfants handicapés de bénéficier de soins spéciaux et essentiels à leur bien-être.<text:s/></text:p>
      <text:p text:style-name="P293"/>
      <text:p text:style-name="P294">3.<text:s/>Les pays doivent donc apporter<text:s/>une aide supplémentaire<text:s/>à tes parents. Cette aide sera, si nécessaire, gratuite afin de t'assurer le droit à l'éducation, à la formation, à la santé, à la rééducation, à l'emploi, aux loisirs, à l'intégration sociale,<text:s/>ainsi qu'à l'épanouissement personnel.</text:p>
      <text:p text:style-name="P295"><text:line-break/>4.<text:s/>Les pays travailleront ensemble<text:s/>et<text:s/>échangeront toutes les informations utiles pour aider les enfants handicapés. Les pays en développement seront<text:s/>plus<text:s/>particulièrement aidés.</text:p>
      <text:p text:style-name="P296"><text:span text:style-name="T297"><text:line-break/></text:span><text:span text:style-name="T298">Article 24 - Le</text:span><text:span text:style-name="T299"><text:s/>droit à la santé et aux services médicaux</text:span></text:p>
      <text:p text:style-name="P300"><text:line-break/>1. Les pays doivent te<text:s/>permettre d’être en bonne santé en<text:s/>mettant à<text:s/>ta disposition tous les soins de santé dont tu as<text:s/>besoin.</text:p>
      <text:p text:style-name="P301"><text:s/></text:p>
      <text:p text:style-name="P302">2. Les pays<text:s/>doivent travailler en priorité sur :</text:p>
      <text:p text:style-name="P303"/>
      <text:p text:style-name="P304">a. <text:s/>La réduction du<text:s/>nombre de décès d’enfants ;</text:p>
      <text:p text:style-name="P305">b.<text:s text:c="2"/>L’amélioration des<text:s/>soins de base pour tous les enfants ;</text:p>
      <text:p text:style-name="P306">c.<text:s/>Le développement de<text:s/>soins<text:s/>préventifs (vaccination, etc.)<text:s/>et la lutte<text:s/>contre la malnutrition (les problèmes de santé causés par un manque de nourriture équilibrée) ;</text:p>
      <text:p text:style-name="P307">d.<text:s/><text:s/>Le développement <text:s/>des<text:s/>aides pour les mères<text:s/><text:s/>avant et après l'accouchement<text:s/>;</text:p>
      <text:p text:style-name="P308">e. <text:s/>Le développement d’accès aux informations sur<text:s/>la santé, la nutrition et l'hygiène ;</text:p>
      <text:p text:style-name="P309">f. L’amélioration<text:s/>de<text:s/>la planification familiale (c’est-à-dire, tous les moyens qui aident les parents à choisir à quel moment ils auront un enfant)</text:p>
      <text:p text:style-name="P310"><text:line-break/>3. Les pays supprimeront<text:s/>les pratiques traditionnelles<text:s/>qui sont<text:s/>dangereuses pour la santé des enfants.</text:p>
      <text:p text:style-name="P311"><text:span text:style-name="T312"><text:line-break/></text:span><text:span text:style-name="T313">Article 25 - Le</text:span><text:span text:style-name="T314"><text:s/>droit à la révision de ton placement</text:span></text:p>
      <text:p text:style-name="P315"><text:line-break/>Si<text:s/>ton<text:s/>pays<text:s/>t’a<text:s/>placé dans un centre pour recevoir des soins, tu as le droit que ta situation soit régulièrement réévaluée pour savoir si tu as toujours besoin de ces soins.</text:p>
      <text:soft-page-break/>
      <text:p text:style-name="P316"><text:span text:style-name="T317"><text:line-break/></text:span><text:span text:style-name="T318">Article 26 – Le<text:s/></text:span><text:span text:style-name="T319">droit à la sécurité sociale</text:span></text:p>
      <text:p text:style-name="P320"><text:line-break/>1.<text:s/>Tu as le droit de bénéficier de la sécurité sociale, c'est-à-dire<text:s/>au système national qui te donne accès aux besoins essentiels (santé, éducation, nourriture, etc.)</text:p>
      <text:p text:style-name="P321"/>
      <text:p text:style-name="P322">2.<text:s/>Les pays<text:s/>doivent<text:s/>t’aider<text:s/>en fonction de ta situation et de celle des personnes responsables de toi.</text:p>
      <text:p text:style-name="P323"><text:span text:style-name="T324"><text:line-break/></text:span><text:span text:style-name="T325">Article 27 – Le</text:span><text:span text:style-name="T326"><text:s/>droit à un niveau de</text:span><text:span text:style-name="T327"><text:s/>vie correct</text:span></text:p>
      <text:p text:style-name="P328"><text:span text:style-name="T329"><text:line-break/></text:span><text:span text:style-name="T330">1. Tu as le droit d’avoir un niveau de vie correct qui te permette de<text:s/></text:span><text:span text:style-name="T331">te développer normalement</text:span><text:span text:style-name="T332">.</text:span></text:p>
      <text:p text:style-name="P333"><text:line-break/>2. Ce sont<text:s/>tes parents qui<text:s/>ont la responsabilité<text:s/>de ton développement.</text:p>
      <text:p text:style-name="P334"><text:line-break/>3.<text:s/>Si nécessaire,<text:s/>les pays<text:s/>devront<text:s/>aider tes parents, surtout pour te nourrir, t’habiller et te loger.</text:p>
      <text:p text:style-name="P335"><text:line-break/>4.<text:s/>Si tu as une pension alimentaire, les pays veillent à ce que tu<text:s/>la<text:s/>reçoives. Les pays<text:s/>s'organiseront pour t'assurer ce droit, où que tu sois.</text:p>
      <text:p text:style-name="P336"><text:span text:style-name="T337"><text:line-break/></text:span><text:span text:style-name="T338">Article 28 - Le<text:s/></text:span><text:span text:style-name="T339">droit à l'éducation</text:span></text:p>
      <text:p text:style-name="P340"><text:line-break/>1. Les pays<text:s/>te reconnaissent le droit à l'éducation,<text:s/>comme à tous les autres enfants :</text:p>
      <text:p text:style-name="P341"><text:line-break/>a.<text:s/>Tu<text:s/>as le droit d’aller<text:s/>gratuitement<text:s/>à l’école primaire. Cet enseignement est obligatoire ;</text:p>
      <text:p text:style-name="P342">b.<text:s/>Tu as le droit d'accéder à l'enseignement secondaire. Il doit être gratuit, sinon, des aides doivent t'être accordées ;</text:p>
      <text:p text:style-name="P343">c. Tu as aussi le droit d’accéder<text:s/>à<text:s/>l'enseignement supérieur ;</text:p>
      <text:p text:style-name="P344">d.<text:s/>Tu as le droit à une orientation scolaire et professionnelle ;</text:p>
      <text:p text:style-name="P345">e.<text:s/>Les pays<text:s/>doivent<text:s/>tout faire<text:s/>pour t'encourager à fréquenter l'école.</text:p>
      <text:p text:style-name="P346"><text:line-break/>2.<text:s/>La discipline scolaire doit respecter tes droits et ta dignité.</text:p>
      <text:p text:style-name="P347"><text:line-break/>3.<text:s/>Les États doivent travailler ensemble pour lutter contre<text:s/>l'ignorance et l'analphabétisme (ne savoir ni lire ni écrire)<text:s/>dans le monde et pour améliorer l'accès aux connaissances scientifiques et techniques. Les pays en développement doivent être aidés.</text:p>
      <text:p text:style-name="P348"><text:span text:style-name="T349"><text:line-break/></text:span><text:span text:style-name="T350">Article 29 -<text:s/></text:span><text:span text:style-name="T351">Les objectifs de ton éducation</text:span></text:p>
      <text:p text:style-name="P352"/>
      <text:p text:style-name="P353"><text:s/>Ton éducation<text:s/>a pour objectif<text:s/>:</text:p>
      <text:soft-page-break/>
      <text:p text:style-name="P354"><text:line-break/>a. Ton épanouissement personnel et le développement de tes capacités ;</text:p>
      <text:p text:style-name="P355">b. De t’apprendre à respecter les droits de l'homme et les libertés fondamentales<text:s/>;</text:p>
      <text:p text:style-name="P356">c. <text:s/>De <text:s/>t’apprendre<text:s/>le respect de ta culture d'origine et du pays dans lequel tu vis<text:s/>;</text:p>
      <text:p text:style-name="P357">d. De<text:s/>te préparer à assumer tes responsabilités dans une société libre, dans un esprit de compréhension, de paix, de tolérance, d'égalité et d'amitié entre tous ;</text:p>
      <text:p text:style-name="P358">e. <text:s/>De t’apprendre à respecter <text:s/>le <text:s/>milieu naturel qui t’entoure.</text:p>
      <text:p text:style-name="P359"><text:span text:style-name="T360"><text:line-break/></text:span><text:span text:style-name="T361">Article 30 -</text:span><text:span text:style-name="T362"><text:s/>Les droits des enfants de minorités ou de populations autochtones (*)</text:span></text:p>
      <text:p text:style-name="P363"/>
      <text:p text:style-name="P364">Si tu appartiens à une minorité ethnique, religieuse ou<text:s/>linguistique,<text:s/>tu as<text:s/>aussi<text:s/>le droit d'avoir ta vie culturelle,<text:s/>de pratiquer ta religion, et de parler<text:s/>la langue de ton groupe.</text:p>
      <text:p text:style-name="P365"><text:span text:style-name="T366"><text:line-break/></text:span><text:span text:style-name="T367">(*)</text:span><text:span text:style-name="T368"><text:s/>Les populations autochtones sont des p</text:span><text:span text:style-name="T369">ersonnes</text:span><text:span text:style-name="T370"><text:s/>qui habitent dans une région depuis des temps ancestraux et qui vivent en harmonie avec la nature.</text:span></text:p>
      <text:p text:style-name="P371"><text:span text:style-name="T372"><text:line-break/></text:span><text:span text:style-name="T373">Article 31 - Le</text:span><text:span text:style-name="T374"><text:s/>droit aux loisirs</text:span></text:p>
      <text:p text:style-name="P375"><text:span text:style-name="T376"><text:line-break/></text:span><text:span text:style-name="T377">1</text:span><text:span text:style-name="T378">.</text:span><text:span text:style-name="T379"><text:s/>Tu as le droit au repos, aux loisirs, au</text:span><text:span text:style-name="T380">x</text:span><text:span text:style-name="T381"><text:s/>jeu</text:span><text:span text:style-name="T382">x</text:span><text:span text:style-name="T383">,<text:s/></text:span><text:span text:style-name="T384">et<text:s/></text:span><text:span text:style-name="T385">aux activités récréatives. Tu as</text:span><text:span text:style-name="T386"><text:s/>aussi</text:span><text:span text:style-name="T387"><text:s/>l</text:span><text:span text:style-name="T388">e droit de participer<text:s/></text:span><text:span text:style-name="T389">aux activ</text:span><text:span text:style-name="T390">ités artistiques et culturelles de ton âge.</text:span></text:p>
      <text:p text:style-name="P391"><text:line-break/>2. <text:s/>Les pays<text:s/>doivent protéger<text:s/>ton droit aux loisirs et favoriser le développement de ce droit.</text:p>
      <text:p text:style-name="P392"><text:span text:style-name="T393"><text:line-break/></text:span><text:span text:style-name="T394">Article 32</text:span><text:span text:style-name="T395"><text:s/></text:span><text:span text:style-name="T396">-</text:span><text:span text:style-name="T397"><text:s/>Le<text:s/></text:span><text:span text:style-name="T398">droit à la protection contre l'exploitation</text:span></text:p>
      <text:p text:style-name="P399"><text:line-break/>1.<text:s/>Les pays<text:s/>doivent<text:s/>te protéger<text:s/>contre l'exploitation, c'est-à-dire le travail. Tu ne peux<text:s/>pas réaliser<text:s/>de travail dangereux<text:s/>ou qui serait mauvais pour ta santé, ton développement<text:s/>et ton éducation.</text:p>
      <text:p text:style-name="P400"><text:line-break/>2. Les pays doivent prendre toutes les mesures pour te protéger de l’exploitation :</text:p>
      <text:p text:style-name="P401"><text:line-break/>a.<text:s/>Fixer un âge minimum en dessous duquel tu ne peux pas travailler ;</text:p>
      <text:p text:style-name="P402">b. Fixer<text:s/>des règlements concernant les heures et les conditions de travail ;</text:p>
      <text:p text:style-name="P403">c.<text:s/>Punir les personnes qui ne respectent pas ces règles.</text:p>
      <text:p text:style-name="P404"><text:span text:style-name="T405"><text:line-break/></text:span><text:span text:style-name="T406">Article 33<text:s/></text:span><text:span text:style-name="T407">- Le<text:s/></text:span><text:span text:style-name="T408">droit à la protection contre la drogue</text:span></text:p>
      <text:p text:style-name="P409"><text:line-break/>Les pays<text:s/>doivent prendre<text:s/>les mesures nécessaires pour te protéger de toutes les drogues. Ils<text:s/><text:s/>doivent aussi empêcher<text:s/>que tu sois utilisé(e)<text:s/>et mêlé(e)<text:s/>à<text:s/>la production et le trafic de drogue.</text:p>
      <text:soft-page-break/>
      <text:p text:style-name="P410"><text:span text:style-name="T411"><text:line-break/></text:span><text:span text:style-name="T412">Article 34 - Le<text:s/></text:span><text:span text:style-name="T413">droit à la protection contre l'exploitation sexuelle</text:span></text:p>
      <text:p text:style-name="P414"><text:line-break/>Les pays doivent te protéger<text:s/>contre toutes les formes d'exploitation ou de violences sexuelles.</text:p>
      <text:p text:style-name="P415">Les pays travailleront ensemble pour établir les mesures nécessaires pour empêcher :</text:p>
      <text:p text:style-name="P416"><text:line-break/>a. Que quelqu’un t’encourage ou te force à faire des activités sexuelles illégales<text:s/>;</text:p>
      <text:p text:style-name="P417">b.<text:s/>Que tu sois<text:s/>exploité(e) à des fins de prostitution ;</text:p>
      <text:p text:style-name="P418">c. Que tu sois<text:s/>exploité(e) dans des productions pornographiques (photos ou films).</text:p>
      <text:p text:style-name="P419"><text:span text:style-name="T420"><text:line-break/></text:span><text:span text:style-name="T421">Article 35</text:span><text:span text:style-name="T422"><text:s/>- Le</text:span><text:span text:style-name="T423"><text:s/>droit à la protection contre la vente</text:span></text:p>
      <text:p text:style-name="P424"><text:span text:style-name="T425"><text:line-break/></text:span><text:span text:style-name="T426">Les pays te protègent contre la vente et l’enlèvement.</text:span></text:p>
      <text:p text:style-name="P427"><text:span text:style-name="T428"><text:line-break/></text:span><text:span text:style-name="T429">Article 36 - L</text:span><text:span text:style-name="T430">e droit à la protection contre les autres formes d'exploitation</text:span></text:p>
      <text:p text:style-name="P431"><text:span text:style-name="T432"><text:line-break/></text:span><text:span text:style-name="T433">Les pays doivent te protéger contre<text:s/></text:span><text:span text:style-name="T434">toutes les autres formes d'exploitation</text:span><text:span text:style-name="T435"><text:s/>qui sont mauvais</text:span><text:span text:style-name="T436">es</text:span><text:span text:style-name="T437"><text:s/>pour ton bien-être.</text:span></text:p>
      <text:p text:style-name="P438"><text:span text:style-name="T439"><text:line-break/></text:span><text:span text:style-name="T440">Article 37 - Le</text:span><text:span text:style-name="T441"><text:s/>droit à la protection contre la torture et la privation de</text:span><text:span text:style-name="T442"><text:s/></text:span><text:span text:style-name="T443">liberté</text:span></text:p>
      <text:p text:style-name="P444"/>
      <text:p text:style-name="P445">1. Les pays veillent à<text:s/>:<text:s/></text:p>
      <text:p text:style-name="P446"/>
      <text:p text:style-name="P447">a.<text:s/>Que tu ne<text:s/>sois<text:s/>pas soumis<text:s/>à la torture ou à<text:s/>toute autre peine cruelle et<text:s/>dégradante. Tu ne peux pas être<text:s/>condamné(e)<text:s/>à la peine de mort<text:s/>ou<text:s/>être<text:s/>emprisonné à vie.</text:p>
      <text:p text:style-name="P448">b. Que tu ne sois pas arrêté(e)<text:s/>arbitrairement, c'est-à-dire sans raison juste.<text:s/>Ton<text:s/>arrestation et ta<text:s/>détention doivent être les<text:s/>dernières<text:s/>solutions<text:s/>possibles.<text:s/></text:p>
      <text:p text:style-name="P449"><text:span text:style-name="T450">c.<text:s/></text:span><text:span text:style-name="T451">S</text:span><text:span text:style-name="T452">i tu es privé</text:span><text:span text:style-name="T453">(e)</text:span><text:span text:style-name="T454"><text:s/>de ta liberté, que<text:s/></text:span><text:span text:style-name="T455">t</text:span><text:span text:style-name="T456">u sois</text:span><text:span text:style-name="T457"><text:s/>traité</text:span><text:span text:style-name="T458">(e)</text:span><text:span text:style-name="T459"><text:s/>humainement et avec<text:s/></text:span><text:span text:style-name="T460">dignité et que tu ne sois pas enfermé</text:span><text:span text:style-name="T461">(e)</text:span><text:span text:style-name="T462"><text:s/>avec des adultes. Tes besoins (en fonction de ton âge) doivent être pris en compte et tu<text:s/></text:span><text:span text:style-name="T463">auras le droit de rester en contact avec ta famille</text:span><text:span text:style-name="T464">.</text:span></text:p>
      <text:p text:style-name="P465">d.<text:s/>Si tu es privé(e)<text:s/>de<text:s/>ta<text:s/>liberté,<text:s/>que<text:s/>tu ais<text:s/>accès aux différentes<text:s/>formes d'assistance. Tu as le droit de contester les raisons de ton<text:s/>enfermement devant un tribunal juste<text:s/>qui donnera une réponse dans les meilleurs délais.</text:p>
      <text:p text:style-name="P466"><text:span text:style-name="T467"><text:line-break/></text:span><text:span text:style-name="T468">Article 38 - Le</text:span><text:span text:style-name="T469"><text:s/>droit à la protection en cas de<text:s/></text:span><text:span text:style-name="T470">conflits armés</text:span><text:span text:style-name="T471"><text:s/></text:span></text:p>
      <text:soft-page-break/>
      <text:p text:style-name="P472"><text:line-break/>1. En cas de conflits armés, les pays<text:s/>doivent te protéger<text:s/>en respectant les règles du<text:s/>droit humanitaire international (droit qui règlementent les conflits armés).</text:p>
      <text:p text:style-name="P473"><text:line-break/>2.<text:s/>Si tu as moins de 15 ans, les<text:s/>pays<text:s/>doivent<text:s/>empêcher<text:s/>que tu participes directement aux<text:s/>combats.</text:p>
      <text:p text:style-name="P474"><text:line-break/>3.<text:s/>Si tu as moins de 15 ans, tu ne peux pas être<text:s/>recruté(e)<text:s/>dans une armée.<text:s/>Entre 15 et<text:s/>18 ans, les pays peuvent<text:s/>t’intégrer dans une armée, mais ils doivent<text:s/>choisir en priorité<text:s/>les plus âgés.</text:p>
      <text:p text:style-name="P475"><text:span text:style-name="T476"><text:line-break/>4.<text:s/></text:span><text:span text:style-name="T477">Si tu es concern</text:span><text:span text:style-name="T478">é</text:span><text:span text:style-name="T479">(e)</text:span><text:span text:style-name="T480"><text:s/>par un conflit armé, les pays</text:span><text:span text:style-name="T481"><text:s/></text:span><text:span text:style-name="T482">doivent te protéger et<text:s/></text:span><text:span text:style-name="T483">te soigner.</text:span><text:span text:style-name="T484"><text:line-break/></text:span><text:span text:style-name="T485"><text:line-break/></text:span><text:span text:style-name="T486">Article 39<text:s/></text:span><text:span text:style-name="T487">- Le</text:span><text:span text:style-name="T488"><text:s/>droit à la réadaptation et à la réinsertion</text:span></text:p>
      <text:p text:style-name="P489"><text:line-break/>Si tu as été victime de négligence, d'exploitation, de tortures ou de toute autre forme de traitements cruels, les pays doivent t'aider à te réadapter et<text:s/>à retrouver une vie normale.</text:p>
      <text:p text:style-name="P490"><text:span text:style-name="T491"><text:line-break/></text:span><text:span text:style-name="T492">Article 40 -<text:s/></text:span><text:span text:style-name="T493">La justice et les droits des mineurs</text:span></text:p>
      <text:p text:style-name="P494"><text:line-break/>1.<text:s/>Si tu es suspecté(e)<text:s/>ou reconnu(e)<text:s/>coupable d'avoir commis un délit<text:s/>ou un crime,<text:s/>les pays doivent respecter tes<text:s/>droits fondamentaux.<text:s/>Ton âge doit être pris en compte, et tout doit être fait pour que tu puisses réintégrer<text:s/>la société dans de bonnes conditions.</text:p>
      <text:p text:style-name="P495"><text:line-break/>2. Les pays veillent donc<text:s/>:</text:p>
      <text:p text:style-name="P496"/>
      <text:p text:style-name="P497">a.<text:s/>À<text:s/>ce que tu ne sois pas accusé(e)<text:s/>injustement<text:s/>;</text:p>
      <text:p text:style-name="P498">b.<text:s/>À<text:s/>ce que<text:s/>tu<text:s/>aies le droit à ces garanties<text:s/>:</text:p>
      <text:p text:style-name="P499"><text:line-break/>- Tu<text:s/>dois<text:s/>être<text:s/>présumé(e)<text:s/>innocent(e) jusqu’à ce que ta culpabilité/faute soit prouvée ;</text:p>
      <text:p text:style-name="P500">-<text:s/><text:s/>Tu dois être informé(e) rapidement sur<text:s/>la raison de ton accusation ;</text:p>
      <text:p text:style-name="P501">- Tu dois<text:s/>avoir un procès juste et équitable (c'est-à-dire le droit de pouvoir être jugé devant un tribunal juste)<text:s/>qui tienne compte de ton âge et de ton intérêt ;</text:p>
      <text:p text:style-name="P502">- Tu ne dois pas être forcé(e)<text:s/>de te déclarer coupable ;</text:p>
      <text:p text:style-name="P503">- Tu dois pouvoir faire appel, c'est-à-dire que tu as le droit de demander à ce que ton premier jugement soit revu.</text:p>
      <text:p text:style-name="P504">- Tu peux te faire aider et assister<text:s/>par un avocat</text:p>
      <text:p text:style-name="P505">- Tu peux<text:s/>te<text:s/>faire<text:s/>assister<text:s/>par un interprète, si tu ne parle<text:s/>pas la<text:s/>langue.</text:p>
      <text:p text:style-name="P506">- Ta vie privée et ton intimité doivent être respectées tout au long de la procédure.</text:p>
      <text:p text:style-name="P507"><text:line-break/>3.<text:s/>Les pays<text:s/>doivent adopter des lois<text:s/>qui sont<text:s/>adaptées à ton âge :</text:p>
      <text:soft-page-break/>
      <text:p text:style-name="P508"><text:line-break/>a. Ils doivent<text:s/>définir l'âge en dessous duquel on ne pourra pas considérer que tu enfreins la loi,</text:p>
      <text:p text:style-name="P509">b. Ils doivent<text:s/>prendre, le plus que possible, des mesures pour s'occuper de toi, sans devoir passer par la voie de la justice.</text:p>
      <text:p text:style-name="P510"><text:line-break/>4. Les pays<text:s/>doivent organiser un système d'encadrement et d'éducation pour assurer ton bien-être, en fonction de ta situation et de l'infraction que tu as commise.</text:p>
      <text:p text:style-name="P511"><text:span text:style-name="T512"><text:line-break/></text:span><text:span text:style-name="T513">Article 41 - Le<text:s/></text:span><text:span text:style-name="T514">droit à la protection la plus favorable</text:span></text:p>
      <text:p text:style-name="P515"><text:span text:style-name="T516"><text:line-break/></text:span><text:span text:style-name="T517">Si la loi<text:s/></text:span><text:span text:style-name="T518">dans<text:s/></text:span><text:span text:style-name="T519">l</text:span><text:span text:style-name="T520">es pays<text:s/></text:span><text:span text:style-name="T521">t'est plus favor</text:span><text:span text:style-name="T522">able que ce que prévoit cette</text:span><text:span text:style-name="T523"><text:s/>Convention, c'est la loi<text:s/></text:span><text:span text:style-name="T524">d</text:span><text:span text:style-name="T525">es pays<text:s/></text:span><text:span text:style-name="T526">qui doit être appliquée.</text:span></text:p>
      <text:p text:style-name="P527"><text:span text:style-name="T528"><text:line-break/></text:span><text:span text:style-name="T529">Article 42 -<text:s/></text:span><text:span text:style-name="T530">La diffusion des droits</text:span></text:p>
      <text:p text:style-name="P531"><text:line-break/>Les pays doivent faire connaître le texte de cette Convention aussi bien aux adultes qu'aux enfants.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  <style:text-properties fo:font-weight="bold" style:font-weight-asian="bold" fo:color="#548DD4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www.droits-enfant.org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umanium</meta:initial-creator>
    <dc:creator>Humanium</dc:creator>
    <meta:creation-date>2010-08-25T10:27:00Z</meta:creation-date>
    <dc:date>2010-08-25T10:27:00Z</dc:date>
    <meta:template xlink:href="Normal" xlink:type="simple"/>
    <meta:editing-cycles>2</meta:editing-cycles>
    <meta:editing-duration>PT60S</meta:editing-duration>
    <meta:document-statistic meta:page-count="11" meta:paragraph-count="226" meta:word-count="3413" meta:character-count="18994" meta:row-count="464" meta:non-whitespace-character-count="15807"/>
  </office:meta>
</office:document-meta>
</file>