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style:font-face style:name="Times" svg:font-family="Times"/>
    <style:font-face style:name="Times New Roman" svg:font-family="Times New Roman"/>
  </office:font-face-decls>
  <office:automatic-styles>
    <style:style style:name="P1" style:family="paragraph" style:parent-style-name="Standard">
      <style:paragraph-properties fo:margin-top="0.0021in" fo:margin-bottom="0.0021in" fo:text-align="justify"/>
      <style:text-properties style:font-name="Times" fo:font-size="18.0pt"/>
    </style:style>
    <style:style style:name="P2" style:family="paragraph" style:parent-style-name="Standard">
      <style:paragraph-properties fo:margin-top="0.0021in" fo:margin-bottom="0.0021in" fo:text-align="justify"/>
      <style:text-properties style:font-name="Times" fo:font-size="13.5pt" fo:color="#800000"/>
    </style:style>
    <style:style style:name="P3" style:family="paragraph" style:parent-style-name="Standard">
      <style:paragraph-properties fo:margin-top="0.0021in" fo:margin-bottom="0.0021in" fo:text-align="justify"/>
      <style:text-properties style:font-name="Times" fo:font-size="18.0pt" fo:color="#003366"/>
    </style:style>
    <style:style style:name="P4" style:family="paragraph" style:parent-style-name="Standard">
      <style:paragraph-properties fo:margin-top="0.0021in" fo:margin-bottom="0.0021in" fo:text-align="justify"/>
      <style:text-properties style:font-name="Times" fo:font-size="10.0pt"/>
    </style:style>
    <style:style style:name="P5" style:family="paragraph" style:parent-style-name="Standard">
      <style:paragraph-properties fo:margin-top="0.0021in" fo:margin-bottom="0.0021in" fo:text-align="justify"/>
      <style:text-properties style:font-name="Times" fo:font-size="13.5pt" fo:color="#003366"/>
    </style:style>
    <style:style style:name="P6" style:family="paragraph" style:parent-style-name="Standard">
      <style:paragraph-properties fo:text-align="justify"/>
      <style:text-properties style:font-name="Times New Roman" fo:font-size="12.0pt"/>
    </style:style>
    <style:style style:name="T1" style:family="text">
      <style:text-properties fo:font-weight="bold" fo:font-weight-asian="bold" fo:font-weight-complex="bold"/>
    </style:style>
    <style:style style:name="T2" style:family="text">
      <style:text-properties style:font-name="Lucida Grande"/>
    </style:style>
    <style:style style:name="T3" style:family="text">
      <style:text-properties fo:font-style="italic" fo:font-style-asian="italic" fo:font-style-complex="italic"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Konvention über die Rechte des Kindes (1989)</text:span></text:p>
      <text:p text:style-name="P2"><text:span text:style-name="T1">Volltext</text:span></text:p>
      <text:p text:style-name="P3"><text:span text:style-name="T1">Präambel</text:span></text:p>
      <text:p text:style-name="P4">Die Vertragsstaaten dieses Übereinkommens,</text:p>
      <text:p text:style-name="P4"><text:span text:style-name="T1">der Erwägung</text:span>, dass nach den in der Charta der Vereinten Nationen verkündeten Grundsätzen die Anerkennung der allen Mitgliedern der menschlichen Gesellschaft innewohnenden Würde und der Gleichheit und Unveräußerlichkeit ihrer Rechte die Grundlage von Freiheit, Gerechtigkeit und Frieden in der Welt bildet;</text:p>
      <text:p text:style-name="P4"><text:span text:style-name="T1">eingedenk dessen</text:span><text:s/>ass die Völker der Vereinten Nationen in der Charta ihren Glauben an die Grundrechte und an Würde und Wert des Menschen bekräftigt und beschlossen haben, den sozialen<text:span text:style-name="T2"><text:line-break/></text:span>Fortschritt und bessere Lebensbedingungen in größerer Freiheit zu fördern;</text:p>
      <text:p text:style-name="P4"><text:span text:style-name="T1">in der Erkenntnis</text:span>, dass die Vereinten Nationen in der Allgemeinen Erklärung der Menschenrechte und in den Internationalen Menschenrechtspakten verkündet haben und übereingekommen sind, dass jeder Mensch Anspruch hat auf alle darin verkündeten Rechte und Freiheiten ohne Unterscheidung, etwa nach der Rasse, der Hautfarbe, dem Geschlecht, der Sprache, der Religion, der politischen oder sonstigen Anschauung, der nationalen oder sozialen Herkunft, dem Vermögen, der Geburt oder dem sonstigen Status;</text:p>
      <text:p text:style-name="P4"><text:span text:style-name="T1">unter Hinweis darauf,</text:span><text:s/>dass die Vereinten Nationen in der Allgemeinen Erklärung der Menschenrechte verkündet haben, dass Kinder Anspruch auf besondere Fürsorge und Unterstützung haben;</text:p>
      <text:p text:style-name="P4"><text:span text:style-name="T1">überzeugt</text:span>dass der Familie als Grundeinheit der Gesellschaft und natürlicher Umgebung für das Wachsen und Gedeihen aller ihrer Mitglieder, insbesondere der Kinder, der erforderliche Schutz und Beistand gewährleistet werden sollte, damit sie ihre Aufgaben innerhalb der Gemeinschaft voll erfüllen kann;</text:p>
      <text:p text:style-name="P4"><text:span text:style-name="T1">in der Erkenntnis,</text:span><text:s/>dass das Kind zur vollen und harmonischen Entfaltung seiner Persönlichkeit in einer Familie und umgeben von Glück, Liebe und Verständnis aufwachsen sollte;</text:p>
      <text:p text:style-name="P4"><text:span text:style-name="T1">in der Erwägung</text:span><text:s/>dass das Kind umfassend auf ein individuelles Leben in der Gesellschaft vorbereitet und im Geist der in der Charta der Vereinten Nationen verkündeten Ideale und insbesondere im Geist des Friedens, der Würde, der Toleranz, der Freiheit, der Gleichheit und der Solidarität erzogen werden sollte;</text:p>
      <text:p text:style-name="P4"><text:span text:style-name="T1">eingedenk dessen</text:span><text:s/>dass die Notwendigkeit, dem Kind besonderen Schutz zu gewähren, in der Genfer Erklärung von 1924 über die Rechte des Kindes und in der von der Generalversammlung am 20.November 1959 angenommenen Erklärung der Rechte des Kindes ausgesprochen und in der Allgemeinen Erklärung der Menschenrechte, im Internationalen Pakt über bürgerliche und politische Rechte (insbesondere in den Artikeln 23 und 24), im Internationalen Pakt über wirtschaftliche, soziale und kulturelle Rechte (insbesondere in Artikel 10) sowie in den Satzungen und den in Betracht kommenden Dokumenten der Sonderorganisationen und anderen internationalen Organisationen, die sich mit dem Wohl des Kindes befassen, anerkannt worden ist;</text:p>
      <text:p text:style-name="P4"><text:span text:style-name="T1">eingedenk dessen,</text:span><text:s/>ldass, wie in der Erklärung der Rechte des Kindes ausgeführt ist, „das Kind wegen seiner mangelnden körperlichen und geistigen Reife besonderen Schutzes und besonderer Fürsorge, insbesondere eines angemessenen rechtlichen Schutzes vor und nach der Geburt, bedarf“;</text:p>
      <text:p text:style-name="P4"><text:span text:style-name="T1">unter Hinweis</text:span><text:s/>auf die Bestimmungen der Erklärung über die sozialen und rechtlichen Grundsätze für den Schutz und das Wohl von Kindern unter besonderer Berücksichtigung der Aufnahme in eine Pflegefamilie und der Adoption auf nationaler und internationaler Ebene, der Regeln der Vereinten Nationen über die Mindestnormen für die Jugendgerichtsbarkeit (Beijing-Regeln) und der Erklärung<text:span text:style-name="T2"><text:line-break/></text:span>über den Schutz von Frauen und Kindern im Ausnahmezustand und bei bewaffneten Konflikten;</text:p>
      <text:p text:style-name="P4"><text:span text:style-name="T1">in der Erkenntnis,</text:span><text:s/>ass es in allen Ländern der Welt Kinder gibt, die in außerordentlich schwierigen Verhältnissen leben, und dass diese Kinder der besonderen Berücksichtigung bedürfen;</text:p>
      <text:p text:style-name="P4"><text:span text:style-name="T1">unter gebührender</text:span><text:s/>Beachtung der Bedeutung der Traditionen und kulturellen Werte jedes Volkes für den Schutz und die harmonische Entwicklung des Kindes;</text:p>
      <text:p text:style-name="P4">in Anerkennung der Bedeutung der internationalen Zusammenarbeit für die Verbesserung der Lebensbedingungen der Kinder in allen Ländern, insbesondere Entwicklungsländern –<text:span text:style-name="T2"><text:line-break/></text:span>haben folgendes vereinbar:</text:p>
      <text:p text:style-name="P3"><text:span text:style-name="T1">Erste Teil</text:span></text:p>
      <text:p text:style-name="P5"><text:span text:style-name="T1">Artikel 1</text:span></text:p>
      <text:p text:style-name="P4">Im Sinne dieses Übereinkommens ist ein Kind jeder Mensch, der das achzehnte Lebensjahr noch nicht vollendet hat, soweit die Volljährigkeit nach dem auf das Kind anzuwendenden Recht nicht früher eintritt.</text:p>
      <text:p text:style-name="P5"><text:span text:style-name="T1">Artikel 2</text:span></text:p>
      <text:p text:style-name="P4"><text:span text:style-name="T1">1.</text:span><text:s/>Die Vertragsstaaten achten die in diesem Übereinkommen festgelegten Rechte und gewährleisten sie jedem ihrer Hoheitsgewalt unterstehenden Kind ohne jede Diskriminierung unabhängig von der Rasse, der Hautfarbe, dem Geschlecht, der Sprache, der Religion, der politischen oder sonstigen Anschauung, der nationalen, ethnischen oder sozialen Herkunft, des Vermögens, einer<text:span text:style-name="T2"><text:line-break/></text:span>Behinderung, der Geburt oder des sonstigen Status des Kindes, seiner Eltern oder seines Vormunds.</text:p>
      <text:p text:style-name="P4"><text:span text:style-name="T1">2.</text:span><text:s/>Die Vertragsstaaten treffen alle geeigneten Maßnahmen, um sicherzustellen, dass das Kind vor allen Formen der Diskriminierung oder Bestrafung wegen des Status, der Tätigkeiten, der Meinungsäußerung oder der Weltanschauung seiner Eltern, seines Vormunds oder seiner Familienangehörigen geschützt wird.</text:p>
      <text:p text:style-name="P5"><text:span text:style-name="T1">Artikel 3</text:span></text:p>
      <text:p text:style-name="P4"><text:span text:style-name="T1">1.</text:span><text:s/>ei allen Maßnahmen, die Kinder betreffen, gleichviel ob sie von öffentlichen oder privaten Einrichtungen der sozialen Fürsorge, Gerichten, Verwaltungsbehörden oder<text:span text:style-name="T2"><text:line-break/></text:span>Gesetzgebungsorganen getroffen werden, ist das Wohl des Kindes ein Gesichtspunkt, der vorrangig zu berücksichtigen ist.</text:p>
      <text:p text:style-name="P4"><text:span text:style-name="T1">2.</text:span><text:s/>Die Vertragsstaaten verpflichten sich, dem Kind unter Berücksichtigung der Rechte und Pflichten seiner Eltern, seines Vormunds oder anderer für das Kind gesetzlich verantwortlicher Personen den Schutz und die Fürsorge zu gewährleisten, die zu seinem Wohlergehen notwendig sind; zu diesem Zweck treffen sie alle geeigneten Gesetzgebungs- und Verwaltungsmaßnahmen.</text:p>
      <text:p text:style-name="P4"><text:span text:style-name="T1">3.</text:span><text:s/>Die Vertragsstaaten stellen sicher, dass die für die Fürsorge für das Kind oder dessen Schutz verantwortlichen Institutionen, Dienste und Einrichtungen den von den zuständigen Behörden festgelegten Normen entsprechen, insbesondere im Bereich der Sicherheit und der Gesundheit<text:span text:style-name="T2"><text:line-break/></text:span>sowie hinsichtlich der Zahl und der fachlichen Eignung des Personals und des Bestehens einer ausreichenden Aufsicht.</text:p>
      <text:p text:style-name="P5"><text:span text:style-name="T1">Artikel 4</text:span></text:p>
      <text:p text:style-name="P4">Die Vertragsstaaten treffen alle geeigneten Gesetzgebungs-, Verwaltungs- und sonstigen Maßnahmen zur Verwirklichung der in diesem Übereinkommen anerkannten Rechte. Hinsichtlich der<text:span text:style-name="T2"><text:line-break/></text:span>wirtschaftlichen, sozialen und kulturellen Rechte treffen die Vertragsstaaten derartige Maßnahmen unter Ausschöpfung ihrer verfügbaren Mittel und erforderlichenfalls im Rahmen der internationalen Zusammenarbeit.</text:p>
      <text:p text:style-name="P5"><text:span text:style-name="T1">Artikel 5</text:span></text:p>
      <text:p text:style-name="P4">Die Vertragsstaaten achten die Aufgaben, Rechte und Pflichten der Eltern oder gegebenenfalls, soweit nach Ortsgebrauch vorgesehen, der Mitglieder der weiteren Familie oder der Gemeinschaft, des Vormunds oder anderer für das Kind gesetzlich verantwortlicher Personen, das Kind bei der Ausübung der in diesem Übereinkommen anerkannten Rechte in einer seiner Entwicklung entsprechenden Weise angemessen zu leiten und zu führen.</text:p>
      <text:p text:style-name="P5"><text:span text:style-name="T1">Artikel 6</text:span></text:p>
      <text:p text:style-name="P4"><text:span text:style-name="T1">1.</text:span><text:s/>Die Vertragsstaaten erkennen an, dass jedes Kind ein angeborenes Recht auf Leben hat.</text:p>
      <text:p text:style-name="P4"><text:span text:style-name="T1">2.</text:span><text:s/>Die Vertragsstaaten gewährleisten in größtmöglichem Umfang das Überleben und die Entwicklung des Kindes.</text:p>
      <text:p text:style-name="P5"><text:span text:style-name="T1">Artikel 7</text:span></text:p>
      <text:p text:style-name="P4"><text:span text:style-name="T1">1.</text:span><text:s/>Das Kind ist unverzüglich nach seiner Geburt in ein Register einzutragen und hat das Recht auf einen Namen von Geburt an, das Recht, eine Staatsangehörigkeit zu erwerben und soweit möglich das Recht, seine Eltern zu kennen und von ihnen betreut zu werden.</text:p>
      <text:p text:style-name="P4"><text:span text:style-name="T1">2.</text:span><text:s/>ie Vertragsstaaten stellen die Verwirklichung dieser Rechte im Einklang mit ihrem innerstaatlichen Recht und mit ihren Verpflichtungen aufgrund der einschlägigen internationalen Übereinkünfte in diesem Bereich sicher, insbesondere für den Fall, dass das Kind sonst staatenlos<text:span text:style-name="T2"><text:line-break/></text:span>wäre.</text:p>
      <text:p text:style-name="P5"><text:span text:style-name="T1">Artikel 8</text:span></text:p>
      <text:p text:style-name="P4"><text:span text:style-name="T1">1.</text:span><text:s/>Die Vertragsstaaten verpflichten sich, das Recht des Kindes zu achten, seine Identität, einschließlich seiner Staatsangehörigkeit, seines Namens und seiner gesetzlich anerkannten Familienbeziehungen, ohne rechtswidrige Eingriffe zu behalten.<text:span text:style-name="T2"><text:line-break/></text:span><text:span text:style-name="T1">2.</text:span><text:s/>Werden einem Kind widerrechtlich einige oder alle Bestandteile seiner Identität genommen, so<text:span text:style-name="T2"><text:line-break/></text:span>gewähren die Vertragsstaaten ihm angemessenen Beistand und Schutz mit dem Ziel, seine Identität so schnell wie möglich wiederherzustellen.</text:p>
      <text:p text:style-name="P5"><text:span text:style-name="T1">Artikel 9</text:span></text:p>
      <text:p text:style-name="P4"><text:span text:style-name="T1">1.</text:span><text:s/>Die Vertragsstaaten stellen sicher, dass ein Kind nicht gegen den Willen seiner Eltern von diesen getrennt wird, es sei denn, dass die zuständigen Behörden in einer gerichtlich nachprüfbaren Entscheidung nach den anzuwendenden Rechtsvorschriften und Verfahren bestimmen, dass diese Trennung zum Wohl des Kindes notwendig ist. Eine solche Entscheidung kann im Einzelfall notwendig werden, wie etwa wenn das Kind durch die Eltern mißhandelt oder vernachlässigt wird oder wenn bei getrennt lebenden Eltern eine Entscheidung über den Aufenthaltsort des Kindes zu treffen ist.</text:p>
      <text:p text:style-name="P4"><text:span text:style-name="T1">2.</text:span><text:s/>In Verfahren nach Absatz 1 ist allen Beteiligten Gelegenheit zu geben, am Verfahren teilzunehmen und ihre Meinung zu äußern.</text:p>
      <text:p text:style-name="P4"><text:span text:style-name="T1">3.</text:span><text:s/>Die Vertragsstaaten achten das Recht des Kindes, das von einem oder beiden Elternteilen getrennt ist, regelmäßige persönliche Beziehungen und unmittelbare Kontakte zu beiden<text:span text:style-name="T2"><text:line-break/></text:span>Elternteilen zu pflegen, soweit dies nicht dem Wohl des Kindes widerspricht.</text:p>
      <text:p text:style-name="P4"><text:span text:style-name="T1">4.</text:span><text:s/>Ist die Trennung Folge einer von einem Vertragsstaat eingeleiteten Maßnahme, wie etwa einer Freiheitsentziehung, Freiheitsstrafe, Landesverweisung oder Abschiebung oder des Todes eines oder beider Elternteile oder des Kindes (auch eines Todes, der aus irgendeinem Grund eintritt, während der Betreffende sich in staatlichem Gewahrsam befindet), so erteilt der Vertragsstaat auf Antrag den Eltern, dem Kind oder gegebenenfalls einem anderen Familienangehörigen die wesentlichen Auskünfte über den Verbleib des oder der abwesenden Familienangehörigen, sofern dies nicht dem Wohl des Kindes abträglich wäre. Die Vertragsstaaten stellen ferner sicher, dass allein die Stellung eines solchen Antrags keine nachteiligen Folgen für den oder die Betroffenen hat.</text:p>
      <text:p text:style-name="P5"><text:span text:style-name="T1">Artikel 10</text:span></text:p>
      <text:p text:style-name="P4"><text:span text:style-name="T1">1.</text:span><text:s/>Entsprechend der Verpflichtung der Vertragsstaaten nach Artikel 9 Absatz 1 werden von einem Kind oder seinen Eltern zwecks Familienzusammenführung gestellte Anträge auf Einreise in einen Vertragsstaat oder Ausreise aus einem Vertragsstaat von den Vertragsstaaten wohlwollend,<text:span text:style-name="T2"><text:line-break/></text:span>human und beschleunigt bearbeitet. Die Vertragsstaaten stellen ferner sicher, dass die Stellung eines solchen Antrags keine nachteiligen Folgen für die Antragsteller und deren Familienangehörige hat.</text:p>
      <text:p text:style-name="P4"><text:span text:style-name="T1">2.</text:span><text:s/>in Kind, dessen Eltern ihren Aufenthalt in verschiedenen Staaten haben, hat das Recht, regelmäßige persönliche Beziehungen und unmittelbare Kontakte zu beiden Elternteilen zu pflegen, soweit nicht außergewöhnliche Umstände vorliegen. Zu diesem Zweck achten die Vertragsstaaten entsprechend ihrer Verpflichtung nach Artikel 9 Absatz 1 das Recht des Kindes und seiner Eltern, aus jedem Land einschließlich ihres eigenen auszureisen und in ihr eigenes Land einzureisen. Das Recht auf Ausreise aus einem Land unterliegt nur den gesetzlich vorgesehenen Beschränkungen, die zum Schutz der nationalen Sicherheit, der öffentlichen Ordnung (ordre public), der Volksgesundheit, der öffentlichen Sittlichkeit oder der Rechte und Freiheiten anderer notwendig und mit den anderen in diesem Übereinkommen anerkannten Rechten vereinbar sind.</text:p>
      <text:p text:style-name="P5"><text:span text:style-name="T1">Artikel 11</text:span></text:p>
      <text:p text:style-name="P4"><text:span text:style-name="T1">1.</text:span><text:s/>Die Vertragsstaaten treffen Maßnahmen, um das rechtswidrige Verbringen von Kindern ins Ausland und ihre rechtswidrige Nichtrückgabe zu bekämpfen.</text:p>
      <text:p text:style-name="P4"><text:span text:style-name="T1">2.</text:span><text:s/>u diesem Zweck fördern die Vertragsstaaten den Abschluß zwei- oder mehrseitiger Übereinkünfte oder den Beitritt zu bestehenden Übereinkünften.</text:p>
      <text:p text:style-name="P5"><text:span text:style-name="T1">Artikel 12</text:span></text:p>
      <text:p text:style-name="P4"><text:span text:style-name="T1">1.</text:span><text:s/>Die Vertragsstaaten sichern dem Kind, das fähig ist, sich eine eigene Meinung zu bilden, das Recht zu, diese Meinung in allen das Kind berührenden Angelegenheiten frei zu äußern, und berücksichtigen die Meinung des Kindes angemessen und entsprechend seinem Alter und seiner Reife.</text:p>
      <text:p text:style-name="P4"><text:span text:style-name="T1">2.</text:span><text:s/>u diesem Zweck wird dem Kind insbesondere Gelegenheit gegeben, in allen das Kind berührenden Gerichts- oder Verwaltungsverfahren entweder unmittelbar oder durch einen Vertreter oder eine geeignete Stelle im Einklang mit den innerstaatlichen Verfahrensvorschriften gehört zu werden.</text:p>
      <text:p text:style-name="P5"><text:span text:style-name="T1">Artikel 13</text:span></text:p>
      <text:p text:style-name="P4"><text:span text:style-name="T1">1.</text:span><text:s/>Das Kind hat das Recht auf freie Meinungsäußerung; dieses Recht schließt die Freiheit ein, ungeachtet der Staatsgrenzen Informationen und Gedankengut jeder Art in Wort, Schrift oder Druck, durch Kunstwerke oder andere vom Kind gewählte Mitte sich zu beschaffen, zu empfangen und weiterzugeben.</text:p>
      <text:p text:style-name="P4"><text:span text:style-name="T1">2.</text:span><text:s/>ie Ausübung dieses Rechts kann bestimmten, gesetzlich vorgesehenen Einschränkungen unterworfen werden, die erforderlich sind :</text:p>
      <text:p text:style-name="P4"><text:span text:style-name="T1">a)</text:span><text:s/>für die Achtung der Rechte oder des Rufes anderer oder</text:p>
      <text:p text:style-name="P4"><text:span text:style-name="T1">b)</text:span><text:s/>für den Schutz der nationalen Sicherheit, der öffentlichen Ordnung (ordre public), der Volksgesundheit oder der öffentlichen Sicherheit.</text:p>
      <text:p text:style-name="P5"><text:span text:style-name="T1">Artikel 14</text:span></text:p>
      <text:p text:style-name="P4"><text:span text:style-name="T1">1.</text:span><text:s/>Die Vertragsstaaten achten das Recht des Kindes auf Gedanken-, Gewissens- und Religionsfreiheit.</text:p>
      <text:p text:style-name="P4"><text:span text:style-name="T1">2.</text:span><text:s/>Die Vertragsstaaten achten die Rechte und Pflichten der Eltern und gegebenenfalls des Vormunds, das Kind bei der Ausübung dieses Rechts in einer seiner Entwicklung entsprechenden Weise zu leiten.</text:p>
      <text:p text:style-name="P4"><text:span text:style-name="T1">3.</text:span><text:s/>Die Freiheit, seine Religion oder Weltanschauung zu bekunden, darf nur den gesetzlich vorgesehenen Einschränkungen unterworfen werden, die zum Schutz der öffentlichen Sicherheit, Ordnung, Gesundheit oder Sittlichkeit oder der Grundrechte und -freiheiten anderer erforderlich sind.</text:p>
      <text:p text:style-name="P5"><text:span text:style-name="T1">Artikel 15</text:span></text:p>
      <text:p text:style-name="P4"><text:span text:style-name="T1">1.</text:span><text:s/>Die Vertragsstaaten erkennen das Recht des Kindes an, sich frei mit anderen zusammenzuschließen und sich friedlich zu versammeln.</text:p>
      <text:p text:style-name="P4"><text:span text:style-name="T1">2. </text:span>Die Ausübung dieses Rechts darf keinen anderen als den gesetzlich vorgesehenen Einschränkungen unterworfen werden, die in einer demokratischen Gesellschaft im Interesse der nationalen oder der öffentlichen Sicherheit, der öffentlichen Ordnung (ordre public), zum Schutz der Volksgesundheit oder der öffentlichen Sittlichkeit oder zum Schutz der Rechte und Freiheiten anderer notwendig sind.</text:p>
      <text:p text:style-name="P5"><text:span text:style-name="T1">Artikel 16</text:span></text:p>
      <text:p text:style-name="P4"><text:span text:style-name="T1">1.</text:span><text:s/>Kein Kind darf willkürlichen oder rechtswidrigen Eingriffen in sein Privatleben, seine Familie, seine Wohnung oder seinen Schriftverkehr oder rechtswidrigen Beeinträchtigungen seiner Ehre und seines Rufes ausgesetzt werden.</text:p>
      <text:p text:style-name="P4"><text:span text:style-name="T1">2.</text:span><text:s/>Das Kind hat Anspruch auf rechtlichen Schutz gegen solche Eingriffe oder Beeinträchtigungen.</text:p>
      <text:p text:style-name="P5"><text:span text:style-name="T1">Artikel 17</text:span></text:p>
      <text:p text:style-name="P4">Die Vetragsstaaten erkennen die wichtige Rolle der Massenmedien an und stellen sicher, dass das Kind Zugang hat zu Informationen und Material aus einer Vielfalt nationaler und internationaler Quellen, insbesondere derjenigen, welche die Förderung seines sozialen, seelischen und sittlichen Wohlergehens sowie seiner körperlichen und geistigen Gesundheit zum Ziel haben. Zu diesem Zweck werden die Vertragsstaaten :</text:p>
      <text:p text:style-name="P4"><text:span text:style-name="T1">a)</text:span>die Massenmedien ermutigen, Informationen und Material zu verbreiten, die für das Kind von sozialem und kulturellem Nutzen sind und dem Geist des Artikels 29 entsprechen;</text:p>
      <text:p text:style-name="P4"><text:span text:style-name="T1">b)</text:span><text:s/>die internationale Zusammenarbeit bei der Herstellung, beim Austausch und bei der Verbreitung dieser Informationen und dieses Materials aus einer Vielfalt nationaler und internationaler kultureller Quellen fördern;</text:p>
      <text:p text:style-name="P4"><text:span text:style-name="T1">c)</text:span><text:s/>die Herstellung und Verbreitung von Kinderbüchern fördern;</text:p>
      <text:p text:style-name="P4"><text:span text:style-name="T1">d)die Massenmedien ermutigen, den sprachlichen Bedürfnissen eines Kindes, das einer Minderheit angehört oder Ureinwohner ist, besonders Rechnung zu tragen; </text:span></text:p>
      <text:p text:style-name="P4"><text:span text:style-name="T1">e) </text:span>die Erarbeitung geeigneter Richtlinien zum Schutz des Kindes vor Informationen und Material, die sein Wohlergehen beeinträchtigen, fördern, wobei die Artikel 13 und 18 zu berücksichtigen sind.</text:p>
      <text:p text:style-name="P5"><text:span text:style-name="T1">Artikel 18</text:span></text:p>
      <text:p text:style-name="P4"><text:span text:style-name="T1">1.</text:span><text:s/>Die Vertragsstaaten bemühen sich nach besten Kräften, die Anerkennung des Grundsatzes sicherzustellen, dass beide Elternteile gemeinsam für die Erziehung und Entwicklung des Kindes verantwortlich sind. Für die Erziehung und Entwicklung des Kindes sind in erster Linie die Eltern<text:span text:style-name="T2"><text:line-break/></text:span>oder gegebenenfalls der Vormund verantwortlich. Dabei ist das Wohl des Kindes ihr Grundanliegen.</text:p>
      <text:p text:style-name="P4"><text:span text:style-name="T1">2.</text:span><text:s/>Zur Gewährleistung und Förderung der in diesem Übereinkommen festgelegten Rechte unterstützen die Vertragsstaaten die Eltern und den Vormund in angemessener Weise bei der<text:span text:style-name="T2"><text:line-break/></text:span>Erfüllung ihrer Aufgabe, das Kind zu erziehen, und sorgen für den Ausbau von Institutionen, Einrichtungen und Diensten für die Betreuung von Kindern.</text:p>
      <text:p text:style-name="P4"><text:span text:style-name="T1">3.</text:span><text:s/>die Vertragsstaaten treffen alle geeigneten Maßnahmen, um sicherzustellen, dass Kinder berufstätiger Eltern das Recht haben, die für sie in Betracht kommenden Kinderbetreuungsdienste und -einrichtungen zu nutzen.</text:p>
      <text:p text:style-name="P5"><text:span text:style-name="T1">Artikel 19</text:span></text:p>
      <text:p text:style-name="P4"><text:span text:style-name="T1">1.</text:span><text:s/>Die Vertragsstaaten treffen alle geeigneten Gesetzgebungs-, Verwaltungs-, Sozial- und Bildungsmaßnahmen, um das Kind vor jeder Form körperlicher oder geistiger Gewaltanwendung, Schadenszufügung oder Mißhandlung, vor Verwahrlosung oder Vernachlässigung, vor schlechter Behandlung oder Ausbeutung einschließlich des sexuellen Mißbrauchs zu schützen, solange es sich in der Obhut der Eltern oder eines Elternteils, eines Vormunds oder anderen gesetzlichen Vertreters oder einer anderen Person befindet, die das Kind betreut.</text:p>
      <text:p text:style-name="P4"><text:span text:style-name="T1">2.</text:span><text:s/>Diese Schutzmaßnahmen sollen je nach den Gegebenheiten wirksame Verfahren zur Aufstellung von Sozialprogrammen enthalten, die dem Kind und denen, die es betreuen, die erforderliche Unterstützung gewähren und andere Formen der Vorbeugung vorsehen sowie Maßnahmen zur Aufdeckung, Meldung, Weiterverweisung, Untersuchung, Behandlung und Nachbetreuung in den in Absatz 1 beschriebenen Fällen schlechter Behandlung von Kindern und gegebenenfalls für das Einschreiten der Gerichte.</text:p>
      <text:p text:style-name="P5"><text:span text:style-name="T1">Artikel 20</text:span></text:p>
      <text:p text:style-name="P4"><text:span text:style-name="T1">1.</text:span><text:s/>Ein Kind, das vorübergehend oder dauernd aus seiner familiären Umgebung herausgelöst wird oder dem der Verbleib in dieser Umgebung im eigenen Interesse nicht gestattet werden kann, hat Anspruch auf den besonderen Schutz und Beistand des Staates.</text:p>
      <text:p text:style-name="P4"><text:span text:style-name="T1">2.</text:span><text:s/>Die Vertragsstaaten stellen nach Maßgabe ihres innerstaatlichen Rechts andere Formen der Betreuung eines solchen Kindes sicher.</text:p>
      <text:p text:style-name="P4"><text:span text:style-name="T1">3.</text:span><text:s/>Als andere Form der Betreuung kommt unter anderem die Aufnahme in eine Pflegefamilie, die Kafala nach islamischem Recht, die Adoption oder, falls erforderlich, die Unterbringung in einer geeigneten Kinderbetreuungseinrichtung in Betracht. Bei der Wahl zwischen diesen Lösungen sind die erwünschte Kontinuität in der Erziehung des Kindes sowie die ethnische, religiöse, kulturelle und sprachliche Herkunft des Kindes gebührend zu berücksichtigen.</text:p>
      <text:p text:style-name="P5"><text:span text:style-name="T1">Artikel 21</text:span></text:p>
      <text:p text:style-name="P4">Die Vertragsstaaten, die das System der Adoption anerkennen oder zulassen, gewährleisten, dass dem Wohl des Kindes bei der Adoption die höchste Bedeutung zugemessen wird; die Vertragsstaaten :</text:p>
      <text:p text:style-name="P4"><text:span text:style-name="T1">a)</text:span><text:s/>stellen sicher, dass die Adoption eines Kindes nur durch die zuständigen Behörden bewilligt wird, die nach den anzuwendenden Rechtsvorschriften und Verfahren und auf der Grundlage aller verläßlichen einschlägigen Informationen entscheiden, dass die Adoption angesichts des Status des Kindes in bezug auf Eltern, Verwandte und einen Vormund zulässig ist und dass, soweit dies erforderlich ist, die betroffenen Personen in Kenntnis der Sachlage und auf der Grundlage einer gegebenenfalls erforderlichen Beratung der Adoption zugestimmt haben;</text:p>
      <text:p text:style-name="P4"><text:span text:style-name="T1">b)</text:span><text:s/>erkennen an, dass die internationale Adoption als andere Form der Betreuung angesehen werden kann, wenn das Kind nicht in seinem Heimatland in einer Pflege- oder Adoptionsfamilie untergebracht oder wenn es dort nicht in geeigneter Weise betreut werden kann;</text:p>
      <text:p text:style-name="P4"><text:span text:style-name="T1">c)</text:span><text:s/>stellen sicher, dass das Kind im Fall einer internationalen Adoption in den Genuß der für nationale Adoption geltenden Schutzvorschriften und Normen kommt;</text:p>
      <text:p text:style-name="P4"><text:span text:style-name="T1">d)</text:span><text:s/>treffen alle geeigneten Maßnahmen, um sicherzustellen, dass bei internationaler Adoption für die Beteiligten keine unstatthaften Vermögensvorteile entstehen;</text:p>
      <text:p text:style-name="P4"><text:span text:style-name="T1">e)</text:span><text:s/>fördern die Ziele dieses Artikels gegebenenfalls durch den Abschluß zwei- oder mehrseitiger Übereinkünfte und bemühen sich in diesem Rahmen sicherzustellen, dass die Unterbringung des Kindes in einem anderen Land durch die zuständigen Behörden oder Stellen durchgeführt<text:span text:style-name="T2"><text:line-break/></text:span>wird.</text:p>
      <text:p text:style-name="P5"><text:span text:style-name="T1">Artikel 22</text:span></text:p>
      <text:p text:style-name="P4"><text:span text:style-name="T1">1.</text:span><text:s/>Die Vertragsstaaten treffen geeignete Maßnahmen, um sicherzustellen, dass ein Kind, das die Rechtsstellung eines Flüchtlings begehrt oder nach Maßgabe der anzuwendenden Regeln und Verfahren des Völkerrechts oder des innerstaatlichen Rechts als Flüchtling angesehen wird, angemessenen Schutz und humanitäre Hilfe bei der Wahrnehmung der Rechte erhält, die in diesem Übereinkommen oder in anderen internationalen Übereinkünften über Menschenrechte oder über humanitäre Fragen, denen die genannten Staaten als Vertragspartner angehören, festgelegt sind, und zwar unabhängig davon, ob es sich in Begleitung seiner Eltern oder einer anderen Person befindet oder nicht.</text:p>
      <text:p text:style-name="P4"><text:span text:style-name="T1">2.</text:span><text:s/>Zu diesem Zweck wirken die Vertragsstaaten in der ihnen angemessen erscheinenden Weise bei allen Bemühungen mit, welche die Vereinten Nationen und andere zuständige zwischenstaatliche oder nichtstaatliche Organisationen, die mit den Vereinten Nationen zusammenarbeiten, unternehmen, um ein solches Kind zu schützen, um ihm zu helfen und um die Eltern oder andere Familienangehörige ausfindig zu machen mit dem Ziel, die für eine Familienzusammenführung notwendigen Informationen zu erlangen. Können die Eltern oder andere Familienangehörige nicht ausfindig gemacht werden, so ist dem Kind im Einklang mit den in diesem Übereinkommen enthaltenen Grundsätzen derselbe Schutz zu gewähren wie jedem anderen Kind, das aus<text:span text:style-name="T2"><text:line-break/></text:span>irgendeinem Grund dauernd oder vorübergehend aus seiner familiären Umgebung herausgelöst ist</text:p>
      <text:p text:style-name="P5"><text:span text:style-name="T1">Artikel 23</text:span></text:p>
      <text:p text:style-name="P4"><text:span text:style-name="T1">1.</text:span><text:s/>Die Vertragsstaaten erkennen an, dass ein geistig oder körperlich behindertes Kind ein erfülltes und menschenwürdiges Leben unter Bedingungen führen soll, welche die Würde des Kindes wahren, seine Selbständigkeit fördern und seine aktive Teilnahme am Leben der Gemeinschaft<text:span text:style-name="T2"><text:line-break/></text:span>erleichtern.</text:p>
      <text:p text:style-name="P4"><text:span text:style-name="T1">2.</text:span><text:s/>Die Vertragsstaaten erkennen das Recht des behinderten Kindes auf besondere Betreuung an und treten dafür ein und stellen sicher, dass dem behinderten Kind und den für seine Betreuung Verantwortlichen im Rahmen der verfügbaren Mittel auf Antrag die Unterstützung zuteil wird, die<text:span text:style-name="T2"><text:line-break/></text:span>dem Zustand des Kindes sowie den Lebensumständen der Eltern oder anderer Personen, die das Kind betreuen, angemessen ist.</text:p>
      <text:p text:style-name="P4"><text:span text:style-name="T1">3.</text:span><text:s/>In Anerkennung der besonderen Bedürfnisse eines behinderten Kindes ist die nach Absatz 2 gewährte Unterstützung soweit irgend möglich und unter Berücksichtigung der finanziellen Mittel der Eltern oder anderer Personen, die das Kind betreuen, unentgeltlich zu leisten und so zu<text:span text:style-name="T2"><text:line-break/></text:span>gestalten, dass sichergestellt ist, dass Erziehung, Ausbildung, Gesundheitsdienste, Rehabilitationsdienste, Vorbereitung auf das Berufsleben und Erholungsmöglichkeiten dem behinderten Kind tatsächlich in einer Weise zugänglich sind, die der möglichst vollständigen sozialen Integration und individuellen Entfaltung des Kindes einschließlich seiner kulturellen und geistigen Entwicklung förderlich ist.</text:p>
      <text:p text:style-name="P4"><text:span text:style-name="T1">4.</text:span><text:s/>Die Vertragsstaaten fördern im Geist der internationalen Zusammenarbeit den Austausch sachdienlicher Informationen im Bereich der Gesundheitsvorsorge und der medizinischen, psychologischen und funktionellen Behandlung behinderter Kinder einschließlich der Verbreitung<text:span text:style-name="T2"><text:line-break/></text:span>von Informationen über Methoden der Rehabilitation, der Erziehung und der Berufsausbildung und des Zugangs zu solchen Informationen, um es den Vertragsstaaten zu ermöglichen, in diesen Bereichen ihre Fähigkeiten und ihr Fachwissen zu verbessern und weitere Erfahrungen zu sammeln. Dabei sind die Bedürfnisse der Entwicklungsländer besonders zu berücksichtigen.</text:p>
      <text:p text:style-name="P5"><text:span text:style-name="T1">Artikel 24</text:span></text:p>
      <text:p text:style-name="P4"><text:span text:style-name="T1">1.</text:span><text:s/>Die Vertragsstaaten erkennen das Recht des Kindes auf das erreichbare Höchstmaß an Gesundheit an sowie auf Inanspruchnahme von Einrichtungen zur Behandlung von Krankheiten<text:span text:style-name="T2"><text:line-break/></text:span>und zur Wiederherstellung der Gesundheit. Die Vertragsstaaten bemühen sich sicherzustellen, dass keinem Kind das Recht auf Zugang zu derartigen Gesundheitsdiensten vorenthalten wird.</text:p>
      <text:p text:style-name="P4"><text:span text:style-name="T1">2.</text:span><text:s/>Die Vertragsstaaten bemühen sich, die volle Verwirklichung dieses Rechts sicherzustellen, und treffen insbesondere geeignete Maßnahmen, um:</text:p>
      <text:p text:style-name="P4"><text:span text:style-name="T1">a)</text:span><text:s/>die Säuglings- und Kindersterblichkeit zu verringern;</text:p>
      <text:p text:style-name="P4"><text:span text:style-name="T1">b)</text:span><text:s/>sicherzustellen, dass alle Kinder die notwendige ärztliche Hilfe und Gesundheitsfürsorge erhalten, wobei besonderer Nachdruck auf den Ausbau der gesundheitlichen Grundversorgung gelegt wird;</text:p>
      <text:p text:style-name="P4"><text:span text:style-name="T1">c)</text:span><text:s/>Krankheiten sowie Unter- und Fehlernährung auch im Rahmen der gesundheitlichen Grundversorgung zu bekämpfen, unter anderem durch den Einsatz leicht zugänglicher Technik und durch die Bereitstellung ausreichender vollwertiger Nahrungsmittel und sauberen Trinkwassers, wobei die Gefahren und Risiken der Umweltverschmutzung zu berücksichtigen sind;</text:p>
      <text:p text:style-name="P4"><text:span text:style-name="T1">d)</text:span><text:s/>Eine angemessene Gesundheitsfürsorge für Mütter vor und nach der Entbindung sicherzustellen;</text:p>
      <text:p text:style-name="P4"><text:span text:style-name="T1">e)</text:span><text:s/>sicherzustellen, dass allen Teilen der Gesellschaft, insbesondere Eltern und Kindern, Grundkenntnisse über die Gesundheit und Ernährung des Kindes, die Vorteile des Stillens, die Hygiene und die Sauberhaltung der Umwelt sowie die Unfallverhütung vermittelt werden, dass sie Zugang zu der entsprechenden Schulung haben und dass sie bei der Anwendung dieser Grundkenntnisse Unterstützung erhalten;</text:p>
      <text:p text:style-name="P4"><text:span text:style-name="T1">f)</text:span><text:s/>die Gesundheitsvorsorge, die Elternberatung sowie die Aufklärung und die Dienste auf dem Gebiet der Familienplanung auszubauen.</text:p>
      <text:p text:style-name="P4"><text:span text:style-name="T1">3.</text:span><text:s/>Die Vertragsstaaten treffen alle wirksamen und geeigneten Maßnahmen um überlieferte Bräuche, die für die Gesundheit der Kinder schädlich sind, abzuschaffen.</text:p>
      <text:p text:style-name="P4"><text:span text:style-name="T1">4.</text:span><text:s/>Die Vertragsstaaten verpflichten sich, die internationale Zusammenarbeit zu unterstützen und zu fördern, um fortschreitend die volle Verwirklichung des in diesem Artikel anerkannten Rechts zu erreichen. Dabei sind die Bedürfnisse der Entwicklungsländer besonders zu berücksichtigen.</text:p>
      <text:p text:style-name="P5"><text:span text:style-name="T1">Artikel 25</text:span></text:p>
      <text:p text:style-name="P4">Die Vertragsstaaten erkennen an, dass ein Kind, das von den zuständigen Behörden wegen einer körperlichen oder geistigen Erkrankung zur Betreuung, zum Schutz der Gesundheit oder zur Behandlung untergebracht worden ist, das Recht hat auf eine regelmäßige Überprüfung der dem Kind gewährten Behandlung sowie aller anderen Umstände, die für seine Unterbringung von Belang sind.</text:p>
      <text:p text:style-name="P5"><text:span text:style-name="T1">Artikel 26</text:span></text:p>
      <text:p text:style-name="P4"><text:span text:style-name="T1">1.</text:span><text:s/>Die Vertragsstaaten erkennen das Recht jedes Kindes auf Leistungen der sozialen Sicherheit einschließlich der Sozialversicherung an und treffen die erforderlichen Maßnahmen, um die volle Verwirklichung dieses Rechts in Übereinstimmung mit dem innerstaatlichen Recht sicherzustellen.</text:p>
      <text:p text:style-name="P4"><text:span text:style-name="T1">2.</text:span><text:s/>Die Leistungen sollen gegebenenfalls unter Berücksichtigung der wirtschaftlichen Verhältnisse und der sonstigen Umstände des Kindes und der Unterhaltspflichtigen sowie anderer für die Beantragung von Leistungen durch das Kind oder im Namen des Kindes maßgeblicher Gesichtspunkte gewährt werden.</text:p>
      <text:p text:style-name="P5"><text:span text:style-name="T1">Artikel 27</text:span></text:p>
      <text:p text:style-name="P4"><text:span text:style-name="T1">1. </text:span>Die Vertragsstaaten erkennen das Recht jedes Kindes auf einen seiner körperlichen, geistigen, seelischen, sittlichen und sozialen Entwicklung angemessenen Lebensstandard an.</text:p>
      <text:p text:style-name="P4"><text:span text:style-name="T1">2.</text:span><text:s/>Es ist in erster Linie Aufgabe der Eltern oder anderer für das Kind verantwortlicher Personen, im Rahmen ihrer Fähigkeiten und finanziellen Möglichkeiten die für die Entwicklung des Kindes notwendigen Lebensbedingungen sicherzustellen.</text:p>
      <text:p text:style-name="P4"><text:span text:style-name="T1">3.</text:span><text:s/>Die Vertragsstaaten treffen gemäß ihren innerstaatlichen Verhältnissen und im Rahmen ihrer Mittel geeignete Maßnahmen, um den Eltern und anderen für das Kind verantwortlichen Personen bei der Verwirklichung dieses Rechts zu helfen, und sehen bei Bedürftigkeit materielle Hilfs- und Unterstützungsprogramme insbesondere im Hinblick auf Ernährung, Bekleidung und Wohnung vor.</text:p>
      <text:p text:style-name="P4"><text:span text:style-name="T1">4.</text:span><text:s/>Die Vertragsstaaten treffen alle geeigneten Maßnahmen, um die Geltendmachung von Unterhaltsansprüchen des Kindes gegenüber den Eltern oder anderen finanziell für das Kind verantwortlichen Personen sowohl innerhalb des Vertragsstaates als auch im Ausland sicherzustellen. Insbesondere fördern die Vertragsstaaten, wenn die für das Kind finanziell verantwortliche Person in einem anderen Staat lebt als das Kind, den Beitritt zu internationalen Übereinkünften oder den Abschluß solcher Übereinkünfte sowie andere geeignete Regelungen.</text:p>
      <text:p text:style-name="P5"><text:span text:style-name="T1">Artikel 28</text:span></text:p>
      <text:p text:style-name="P4"><text:span text:style-name="T1">1.</text:span><text:s/>Die Vertragsstaaten erkennen das Recht des Kindes auf Bildung an; um die Verwirklichung dieses Rechts auf der Grundlage der Chancengleichheit fortschreitend zu erreichen, werden sie insbesondere :</text:p>
      <text:p text:style-name="P4"><text:span text:style-name="T1">a)</text:span><text:s/>den Besuch der Grundschule für alle zur Pflicht und unentgeltlich machen;</text:p>
      <text:p text:style-name="P4"><text:span text:style-name="T1">b)</text:span><text:s/>die Entwicklung verschiedener Formen der weiterführenden Schulen allgemeinbildender und berufsbildender Art fördern, sie allen Kindern verfügbar und zugänglich machen und geeignete Maßnahmen wie die Einführung der Unentgeltlichkeit und die Bereitstellung finanzieller Unterstützung bei Bedürftigkeit treffen;</text:p>
      <text:p text:style-name="P4"><text:span text:style-name="T1">c)</text:span><text:s/>allen entsprechend ihren Fähigkeiten den Zugang zu den Hochschulen mit allen geeigneten Mitteln ermöglichen; ;</text:p>
      <text:p text:style-name="P4"><text:span text:style-name="T1">d)</text:span><text:s/>Bildungs- und Berufsberatung allen Kindern verfügbar und zugänglich machen;</text:p>
      <text:p text:style-name="P4"><text:span text:style-name="T1">e)</text:span><text:s/>Maßnahmen treffen, die den regelmäßigen Schulbesuch fördern und den Anteil derjenigen, welche die Schule vorzeitig verlassen, verringern.</text:p>
      <text:p text:style-name="P4"><text:span text:style-name="T1">2.</text:span><text:s/>Die Vertragsstaaten treffen alle geeigneten Maßnahmen, um sicherzustellen, dass die Disziplin in der Schule in einer Weise gewahrt wird, die der Menschenwürde des Kindes entspricht und im Einklang mit diesem Übereinkommen steht.</text:p>
      <text:p text:style-name="P4"><text:span text:style-name="T1">3.</text:span><text:s/>Die Vertragsstaaten fördern die internationale Zusammenarbeit im Bildungswesen, insbesondere um zur Beseitigung von Unwissenheit und Analphabetentum in der Welt beizutragen und den Zugang zu wissenschaftlichen und technischen Kenntnissen und modernen Unterrichtsmethoden zu erleichtern. Dabei sind die Bedürfnisse der Entwicklungsländer besonders zu berücksichtigen.</text:p>
      <text:p text:style-name="P5"><text:span text:style-name="T1">Artikel 29</text:span></text:p>
      <text:p text:style-name="P4"><text:span text:style-name="T1">1. </text:span>Die Vertragsstaaten stimmen darin überein, dass die Bildung des Kindes darauf gerichtet sein muß,</text:p>
      <text:p text:style-name="P4"><text:span text:style-name="T1">a)</text:span><text:s/>die Persönlichkeit, die Begabung und die geistigen und körperlichen Fähigkeiten des Kindes voll zur Entfaltung zu bringen;</text:p>
      <text:p text:style-name="P4"><text:span text:style-name="T1">b)</text:span><text:s/>dem Kind Achtung vor den Menschenrechten und Grundfreiheiten und den in der Charta der Vereinten Nationen verankerten Grundsätzen zu vermitteln;</text:p>
      <text:p text:style-name="P4"><text:span text:style-name="T1">c)</text:span><text:s/>dem Kind Achtung vor seinen Eltern, seiner kulturellen Identität, seiner Sprache und seinen kulturellen Werten, den nationalen Werten des Landes, in dem es lebt, und gegebenenfalls des Landes, aus dem es stammt, sowie vor anderen Kulturen als der eigenen zu vermitteln;</text:p>
      <text:p text:style-name="P4"><text:span text:style-name="T1">d)</text:span><text:s/>das Kind auf ein verantwortungsbewußtes Leben in einer freien Gesellschaft im Geist der Verständigung, des Friedens, der Toleranz, der Gleichberechtigung der Geschlechter und der Freundschaft zwischen allen Völkern und ethnischen, nationalen und religiösen Gruppen sowie zu Ureinwohnern vorzubereiten;</text:p>
      <text:p text:style-name="P4"><text:span text:style-name="T1">e)</text:span><text:s/>dem Kind Achtung vor der natürlichen Umwelt zu vermitteln.</text:p>
      <text:p text:style-name="P4"><text:span text:style-name="T1">2.</text:span><text:s/>Dieser Artikel und Artikel 28 dürfen nicht so ausgelegt werden, dass sie die Freiheit natürlicher oder juristischer Personen beeinträchtigen, Bildungseinrichtungen zu gründen und zu führen, sofern die in Absatz 1 festgelegten Grundsätze beachtet werden und die in solchen Einrichtungen vermittelte Bildung den von dem Staat gegebenenfalls festgelegten Mindestnormen entspricht.</text:p>
      <text:p text:style-name="P5"><text:span text:style-name="T1">Artikel 30</text:span></text:p>
      <text:p text:style-name="P4">In Staaten, in denen es ethnische, religiöse oder sprachliche Minderheiten oder Ureinwohner gibt, darf einem Kind, das einer solchen Minderheit angehört oder Ureinwohner ist, nicht das Recht vorenthalten werden, in Gemeinschaft mit anderen Angehörigen seiner Gruppe seine eigene Kultur zu pflegen, sich<text:span text:style-name="T2"><text:line-break/></text:span>zu seiner eigenen Religion zu bekennen und sie auszuüben oder seine eigene Sprache zu verwenden.</text:p>
      <text:p text:style-name="P5"><text:span text:style-name="T1">Artikel 31</text:span></text:p>
      <text:p text:style-name="P4"><text:span text:style-name="T1">1.</text:span><text:s/>Die Vertragsstaaten erkennen das Recht des Kindes auf Ruhe und Freizeit an, auf Spiel und altersgemäße aktive Erholung sowie auf freie Teilnahme am kulturellen und künstlerischen Leben.</text:p>
      <text:p text:style-name="P4"><text:span text:style-name="T1">2.</text:span><text:s/>Die Vertragsstaaten achten und fördern das Recht des Kindes auf volle Beteiligung am kulturellen und künstlerischen Leben und fördern die Bereitstellung geeigneter und gleicher Möglichkeiten für die kulturelle und künstlerische Betätigung sowie für aktive Erholung und Freizeitbeschäftigung.</text:p>
      <text:p text:style-name="P5"><text:span text:style-name="T1">Artikel 32</text:span></text:p>
      <text:p text:style-name="P4"><text:span text:style-name="T1">1.</text:span><text:s/>Die Vertragsstaaten erkennen das Recht des Kindes an, vor wirtschaftlicher Ausbeutung geschützt und nicht zu einer Arbeit herangezogen zu werden, die Gefahren mit sich bringen, die Erziehung des Kindes behindern oder die Gesundheit des Kindes oder seine körperliche, geistige, seelische, sittliche oder soziale Entwicklung schädigen könnte.</text:p>
      <text:p text:style-name="P4"><text:span text:style-name="T1">2.</text:span><text:s/>Die Vertragsstaaten treffen Gesetzgebungs-, Verwaltungs-, Sozial- und Bildungsmaßnahmen, um die Durchführung dieses Artikels sicherzustellen. Zu diesem Zweck und unter Berücksichtigung der einschlägigen Bestimmungen anderer internationaler Übereinkünfte werden die Vertragsstaaten insbesondere</text:p>
      <text:p text:style-name="P4"><text:span text:style-name="T1">a)</text:span><text:s/>ein oder mehrere Mindestalter für die Zulassung zur Arbeit festlegen;</text:p>
      <text:p text:style-name="P4"><text:span text:style-name="T1">b)</text:span>eine angemessene Regelung der Arbeitszeit und der Arbeitsbedingungen vorsehen;</text:p>
      <text:p text:style-name="P4"><text:span text:style-name="T1">c)</text:span><text:s/>angemessene Strafen oder andere Sanktionen zur wirksamen Durchsetzung dieses Artikels vorsehen.</text:p>
      <text:p text:style-name="P5"><text:span text:style-name="T1">Artikel 33</text:span></text:p>
      <text:p text:style-name="P4">Die Vertragsstaaten treffen alle geeigneten Maßnahmen einschließlich Gesetzgebungs-, Verwaltungs- , Sozial- und Bildungsmaßnahmen, um Kinder vor dem unerlaubten Gebrauch von Suchtstoffen und psychotropen Stoffen im Sinne der diesbezüglichen internationalen Übereinkünfte zu schützen und den Einsatz von Kindern bei der unerlaubten Herstellung dieser Stoffe und beim unerlaubten Verkehr mit diesen Stoffen zu verhindern.</text:p>
      <text:p text:style-name="P5"><text:span text:style-name="T1">Artikel 34</text:span></text:p>
      <text:p text:style-name="P4">Die Vertragsstaaten verpflichten sich, das Kind vor allen Formen sexueller Ausbeutung und sexuellen Mißbrauchs zu schützen. Zu diesem Zweck treffen die Vertragsstaaten insbesondere alle geeigneten innerstaatlichen, zweiseitigen und mehrseitigen Maßnahmen, um zu verhindern, dass Kinder :<text:span text:style-name="T2"><text:line-break/></text:span><text:span text:style-name="T1">a)</text:span><text:s/>zur Beteiligung an rechtswidrigen sexuellen Handlungen verleitet oder gezwungen werden;</text:p>
      <text:p text:style-name="P4"><text:span text:style-name="T1">b)</text:span><text:s/>für die Prostitution oder andere rechtswidrige sexuelle Praktiken ausgebeutet werden;</text:p>
      <text:p text:style-name="P4"><text:span text:style-name="T1">c)</text:span><text:s/>für pornographische Darbietungen und Darstellungen ausgebeutet werden.</text:p>
      <text:p text:style-name="P5"><text:span text:style-name="T1">Artikel 35</text:span></text:p>
      <text:p text:style-name="P4">Die Vertragsstaaten treffen alle geeigneten innerstaatlichen, zweiseitigen und mehrseitigen Maßnahmen, um die Entführung und den Verkauf von Kindern sowie den Handel mit Kindern zu irgendeinem Zweck und in irgendeiner Form zu verhindern.</text:p>
      <text:p text:style-name="P5"><text:span text:style-name="T1">Artikel 36</text:span></text:p>
      <text:p text:style-name="P4">Die Vertragsstaaten schützen das Kind vor allen sonstigen Formen der Ausbeutung, die das Wohl des Kindes in irgendeiner Weise beeinträchtigen.</text:p>
      <text:p text:style-name="P5"><text:span text:style-name="T1">Artikel 37</text:span></text:p>
      <text:p text:style-name="P4">Die Vertragsstaaten stellen sicher,</text:p>
      <text:p text:style-name="P4"><text:span text:style-name="T1">a)</text:span><text:s/>dass kein Kind der Folter oder einer anderen grausamen, unmenschlichen oder erniedrigenden Behandlung oder Strafe unterworfen wird. Für Straftaten, die von Personen vor<text:span text:style-name="T2"><text:line-break/></text:span>Vollendung des achtzehnten Lebensjahres begangen worden sind, darf weder die Todesstrafe noch lebenslange Freiheitsstrafe ohne die Möglichkeit vorzeitiger Entlassung verhängt werden;</text:p>
      <text:p text:style-name="P4"><text:span text:style-name="T1">b)</text:span><text:s/>dass keinem Kind die Freiheit rechtswidrig oder willkürlich entzogen wird. Festnahme, Freiheitsentziehung oder Freiheitsstrafe darf bei einem Kind im Einklang mit dem Gesetz nur als letztes Mittel und für die kürzeste angemessene Zeit angewendet werden;</text:p>
      <text:p text:style-name="P4"><text:span text:style-name="T1">c)</text:span><text:s/>dass jedes Kind, dem die Freiheit entzogen ist, menschlich und mit Achtung vor der dem Menschen innewohnenden Würde und unter Berücksichtigung der Bedürfnisse von Personen seines Alters behandelt wird. Insbesondere ist jedes Kind, dem die Freiheit entzogen ist, von Erwachsenen zu trennen, sofern nicht ein anderes Vorgehen als dem Wohl des Kindes dienlich erachtet wird; jedes Kind hat das Recht, mit seiner Familie durch Briefwechsel und Besuche in Verbindung zu bleiben, sofern nicht außergewöhnliche Umstände vorliegen;</text:p>
      <text:p text:style-name="P4"><text:span text:style-name="T1">d)</text:span><text:s/>dass jedes Kind, dem die Freiheit entzogen ist, das Recht auf umgehenden Zugang zu einem rechtskundigen oder anderen geeigneten Beistand und das Recht hat, die Rechtmäßigkeit der Freiheitsentziehung bei einem Gericht oder einer anderen zuständigen, unabhängigen und unparteiischen Behörde anzufechten, sowie das Recht auf alsbaldige Entscheidung in einem solchen Verfahren.</text:p>
      <text:p text:style-name="P5"><text:span text:style-name="T1">Artikel 38</text:span></text:p>
      <text:p text:style-name="P4"><text:span text:style-name="T1">1.</text:span><text:s/>Die Vertragsstaaten verpflichten sich, die für sie verbindlichen Regeln des in bewaffneten Konflikten anwendbaren humanitären Völkerrechts, die für das Kind Bedeutung haben, zu beachten und für deren Beachtung zu sorgen.</text:p>
      <text:p text:style-name="P4"><text:span text:style-name="T1">2.</text:span><text:s/>Die Vertragsstaaten treffen alle durchführbaren Maßnahmen, um sicherzustellen, dass Personen, die das fünfzehnte Lebensjahr noch nicht vollendet haben, nicht unmittelbar an Feindseligkeiten teilnehmen.</text:p>
      <text:p text:style-name="P4"><text:span text:style-name="T1">3.</text:span><text:s/>Die Vertragsstaaten nehmen davon Abstand, Personen, die das fünfzehnte Lebensjahr noch nicht vollendet haben, zu ihren Streitkräften einzuziehen. Werden Personen zu den Streitkräften eingezogen, die zwar das fünfzehnte, nicht aber das achtzehnte Lebensjahr vollendet haben, so bemühen sich die Vertragsstaaten, vorrangig die jeweils ältesten einzuziehen.</text:p>
      <text:p text:style-name="P4"><text:span text:style-name="T1">4.</text:span><text:s/>Im Einklang mit ihren Verpflichtungen nach dem humanitären Völkerrecht, die Zivilbevölkerung in bewaffneten Konflikten zu schützen, treffen die Vertragsstaaten alle durchführbaren Maßnahmen, um sicherzustellen, dass von einem bewaffneten Konflikt betroffene Kinder geschützt und betreut werden.</text:p>
      <text:p text:style-name="P5"><text:span text:style-name="T1">Artikel 39</text:span></text:p>
      <text:p text:style-name="P4">Die Vertragsstaaten treffen alle geeigneten Maßnahmen, um die physische und psychische Genesung und die soziale Wiedereingliederung eines Kindes zu fördern, das Opfer irgendeiner Form von Vernachlässigung, Ausbeutung oder Mißhandlung, der Folter oder einer anderen Form grausamer, unmenschlicher oder erniedrigender Behandlung oder Strafe oder aber bewaffneter Konflikte geworden ist. Die Genesung und Wiedereingliederung müssen in einer Umgebung stattfinden, die der Gesundheit, der Selbstachtung und der Würde des Kindes förderlich ist.</text:p>
      <text:p text:style-name="P5"><text:span text:style-name="T1">Artikel 40</text:span></text:p>
      <text:p text:style-name="P4"><text:span text:style-name="T1">1.</text:span><text:s/>Die Vertragsstaaten erkennen das Recht jedes Kindes an, das der Verletzung der Strafgesetze verdächtigt, beschuldigt oder überführt wird, in einer Weise behandelt zu werden, die das Gefühl des Kindes für die eigene Würde und den eigenen Wert fördert, seine Achtung vor den Menschenrechten und Grundfreiheiten anderer stärkt und das Alter des Kindes sowie die Notwendigkeit berücksichtigt, seine soziale Wiedereingliederung sowie die Übernahme einer konstruktiven Rolle in der Gesellschaft durch das Kind zu fördern.</text:p>
      <text:p text:style-name="P4"><text:span text:style-name="T1">2.</text:span><text:s/>Zu diesem Zweck stellen die Vertragsstaaten unter Berücksichtigung der einschlägigen Bestimmungen internationaler Übereinkünfte sicher :</text:p>
      <text:p text:style-name="P4"><text:span text:style-name="T1">a)</text:span><text:s/>dass kein Kind wegen Handlungen oder Unterlassungen, die zur Zeit ihrer Begehung nach innerstaatlichem Recht oder Völkerrecht nicht verboten waren, der Verletzung der<text:span text:style-name="T2"><text:line-break/></text:span>Strafgesetze verdächtigt, beschuldigt oder überführt wird;</text:p>
      <text:p text:style-name="P4"><text:span text:style-name="T1">b)</text:span><text:s/>dass jedes Kind, das einer Verletzung der Strafgesetze verdächtigt oder beschuldigt wird, Anspruch auf folgende Mindestgarantien hat:</text:p>
      <text:p text:style-name="P4"><text:span text:style-name="T1">i)</text:span><text:s/>bis zum gesetzlichen Nachweis der Schuld als unschuldig zu gelten;</text:p>
      <text:p text:style-name="P4"><text:span text:style-name="T1">ii)</text:span><text:s/>unverzüglich und unmittelbar über die gegen das Kind erhobenen Beschuldigungen unterrichtet zu werden, gegebenenfalls durch seine Eltern oder seinen Vormund, und einen rechtskundigen oder anderen geeigneten Beistand zur Vorbereitung und Wahrnehmung seiner Verteidigung zu erhalten;</text:p>
      <text:p text:style-name="P4"><text:span text:style-name="T1">iii)</text:span><text:s/>seine Sache unverzüglich durch eine zuständige Behörde oder ein zuständiges Gericht, die unabhängig und unparteiisch sind, in einem fairen Verfahren entsprechend dem<text:span text:style-name="T2"><text:line-break/></text:span>Gesetz entscheiden zu lassen, und zwar in Anwesenheit eines rechtskundigen oder anderen geeigneten Beistands sowie - sofern dies nicht insbesondere in Anbetracht des Alters oder der Lage des Kindes als seinem Wohl widersprechend angesehen wird - in Anwesenheit seiner Eltern oder seines Vormunds;</text:p>
      <text:p text:style-name="P4"><text:span text:style-name="T1">iv)</text:span><text:s/>nicht gezwungen zu werden, als Zeuge auszusagen oder sich schuldig zu bekennen, sowie die Belastungszeugen zu befragen oder befragen zu lassen und das Erscheinen und die Vernehmung der Entlastungszeugen unter gleichen Bedingungen zu erwirken,</text:p>
      <text:p text:style-name="P4"><text:span text:style-name="T1">v)</text:span><text:s/>wenn es einer Verletzung der Strafgesetze überführt ist, diese Entscheidung und alle als Folge davon verhängten Maßnahmen durch eine zuständige übergeordnete Behörde oder ein zuständiges höheres Gericht, die unabhängig und unparteiisch sind, entsprechend dem Gesetz nachprüfen zu lassen,</text:p>
      <text:p text:style-name="P4"><text:span text:style-name="T1">vi)</text:span><text:s/>die unentgeltliche Hinzuziehung eines Dolmetschers zu verlangen, wenn das Kind die Verhandlungssprache nicht versteht oder spricht,</text:p>
      <text:p text:style-name="P4"><text:span text:style-name="T1">vii)</text:span><text:s/>sein Privatleben in allen Verfahrensabschnitten voll geachtet zu sehen.</text:p>
      <text:p text:style-name="P4"><text:span text:style-name="T1">3.</text:span><text:s/>Die Vertragsstaaten bemühen sich, den Erlaß von Gesetzen sowie die Schaffung von Verfahren, Behörden und Einrichtungen zu fördern, die besonders für Kinder, die einer Verletzung der Strafgesetze verdächtigt, beschuldigt oder überführt werden, gelten oder zuständig sind;<text:span text:style-name="T2"><text:line-break/></text:span>insbesondere :</text:p>
      <text:p text:style-name="P4"><text:span text:style-name="T1">a)</text:span><text:s/>legen sie ein Mindestalter fest, das ein Kind erreicht haben muß, um als strafmündig angesehen zu werden;</text:p>
      <text:p text:style-name="P4"><text:span text:style-name="T1">b)</text:span><text:s/>treffen sie, soweit dies angemessen und wünschenswert ist, Maßnahmen, um den Fall ohne ein gerichtliches Verfahren zu regeln, wobei jedoch die Menschenrechte und die<text:span text:style-name="T2"><text:line-break/></text:span>Rechtsgarantien uneingeschränkt beachtet werden müssen.</text:p>
      <text:p text:style-name="P4"><text:span text:style-name="T1">4.</text:span><text:s/>Um sicherzustellen, dass Kinder in einer Weise behandelt werden, die ihrem Wohl dienlich ist und ihren Umständen sowie der Straftat entspricht, muß eine Vielzahl von Vorkehrungen zur Verfügung stehen, wie Anordnungen über Betreuung, Anleitung und Aufsicht, wie Beratung, Entlassung auf Bewährung, Aufnahme in eine Pflegefamilie, Bildungs- und Berufsbildungsprogramme und andere Alternativen zur Heimerziehung.</text:p>
      <text:p text:style-name="P5"><text:span text:style-name="T1">Artikel 41</text:span></text:p>
      <text:p text:style-name="P4">Dieses Übereinkommen läßt zur Verwirklichung der Rechte des Kindes besser geeignete<text:span text:style-name="T2"><text:line-break/></text:span>Bestimmungen unberührt, die enthalten sind :</text:p>
      <text:p text:style-name="P4"><text:span text:style-name="T1">a)</text:span><text:s/>im Recht eines Vertragsstaates oder;</text:p>
      <text:p text:style-name="P4"><text:span text:style-name="T1">b) </text:span>in dem für diesen Staat geltenden Völkerrecht.</text:p>
      <text:p text:style-name="P4">Teil II</text:p>
      <text:p text:style-name="P5"><text:span text:style-name="T1">Artikel 42</text:span></text:p>
      <text:p text:style-name="P4">Die Vertragsstaaten verpflichten sich, die Grundsätze und Bestimmungen dieses Übereinkommens durch geeignete und wirksame Maßnahmen bei Erwachsenen und auch bei Kindern allgemein bekannt zu machen.</text:p>
      <text:p text:style-name="P5"><text:span text:style-name="T1">Artikel 43</text:span></text:p>
      <text:p text:style-name="P4"><text:span text:style-name="T1">1.</text:span><text:s/>Zur Prüfung der Fortschritte, welche die Vertragsstaaten bei der Erfüllung der in diesem Übereinkommen eingegangenen Verpflichtungen gemacht haben, wird ein Ausschuß für die<text:span text:style-name="T2"><text:line-break/></text:span>Rechte des Kindes eingesetzt, der die nachstehend festgelegten Aufgaben wahrnimmt.</text:p>
      <text:p text:style-name="P4"><text:span text:style-name="T1">2.</text:span><text:s/>Der Ausschuß besteht aus zehn Sachverständigen von hohem sittlichen Ansehen und anerkannter Sachkenntnis auf dem von diesem Übereinkommen erfaßten Gebiet. Die Mitglieder des Ausschusses werden von den Vertragsstaaten unter ihren Staatsangehörigen ausgewählt und sind in persönlicher Eigenschaft tätig, wobei auf eine gerechte geographische Verteilung zu achten ist sowie die hauptsächlichen Rechtssysteme zu berücksichtigen sind.</text:p>
      <text:p text:style-name="P4"><text:span text:style-name="T1">3.</text:span><text:s/>Die Mitglieder des Ausschusses werden in geheimer Wahl aus einer Liste von Personen gewählt, die von den Vertragsstaaten vorgeschlagen worden sind. Jeder Vertragsstaat kann einen seiner eigenen Staatsangehörigen vorschlagen</text:p>
      <text:p text:style-name="P4"><text:span text:style-name="T1">4.</text:span><text:s/>Die Wahl des Ausschusses findet zum erstenmal spätestens sechs Monate nach Inkrafttreten dieses Übereinkommens und danach alle zwei Jahre statt. Spätestens vier Monate vor jeder Wahl fordert der Generalsekretär der Vereinten Nationen die Vertragsstaaten schriftlich auf, ihre Vorschläge innerhalb von zwei Monaten einzureichen. Der Generalsekretär fertigt sodann eine alphabetische Liste aller auf diese Weise vorgeschlagenen Personen an unter Angabe der Vertragsstaaten, die sie vorgeschlagen haben, und übermittelt sie den Vertragsstaaten.</text:p>
      <text:p text:style-name="P4"><text:span text:style-name="T1">5.</text:span><text:s/>Die Wahlen finden auf vom Generalsekretär am Sitz der Vereinten Nationen einberufenen Tagungen der Vertragsstaaten statt. Auf diesen Tagungen, die beschlußfähig sind, wenn zwei<text:span text:style-name="T2"><text:line-break/></text:span>Drittel der Vertragsstaaten vertreten sind, gelten die Kandidaten als in den Ausschuß gewählt, welche die höchste Stimmenzahl und die absolute Stimmenmehrheit der anwesenden und abstimmenden Vertreter der Vertragsstaaten auf sich vereinen.</text:p>
      <text:p text:style-name="P4"><text:span text:style-name="T1">6.</text:span><text:s/>Die Ausschußmitglieder werden für vier Jahre gewählt. Auf erneuten Vorschlag können sie wiedergewählt werden. Die Amtszeit von fünf der bei der ersten Wahl gewählten Mitglieder läuft nach zwei Jahren ab; unmittelbar nach der ersten Wahl werden die Namen dieser fünf Mitglieder<text:span text:style-name="T2"><text:line-break/></text:span>vom Vorsitzenden der Tagung durch das Los bestimmt.</text:p>
      <text:p text:style-name="P4"><text:span text:style-name="T1">7.</text:span><text:s/>Wenn ein Ausschußmitglied stirbt oder zurücktritt oder erklärt, dass es aus anderen Gründen die Aufgaben des Ausschusses nicht mehr wahrnehmen kann, ernennt der Vertragsstaat, der das Mitglied vorgeschlagen hat, für die verbleibende Amtszeit mit Zustimmung des Ausschusses einen anderen unter seinen Staatsangehörigen ausgewählten Sachverständigen.</text:p>
      <text:p text:style-name="P4"><text:span text:style-name="T1">8.</text:span><text:s/>Der Ausschuß gibt sich eine Geschäftsordnung.</text:p>
      <text:p text:style-name="P4"><text:span text:style-name="T1">9.</text:span><text:s/>Der Ausschuß wählt seinen Vorstand für zwei Jahre.</text:p>
      <text:p text:style-name="P4"><text:span text:style-name="T1">10.</text:span><text:s/>Die Tagungen des Ausschusses finden in der Regel am Sitz der Vereinten Nationen oder an einem andern vom Ausschuß bestimmten geeigneten Ort statt. Der Ausschuß tritt in der Regel einmal jährlich zusammen. Die Dauer der Ausschußtagungen wird auf einer Tagung der Vertragsstaaten mit Zustimmung der Generalversammlung festgelegt und wenn nötig geändert.</text:p>
      <text:p text:style-name="P4"><text:span text:style-name="T1">11.</text:span><text:s/>Der Generalsekretär der Vereinten Nationen stellt dem Ausschuß das Personal und die Einrichtungen zur Verfügung, die dieser zur wirksamen Wahrnehmung seiner Aufgaben nach diesem Übereinkommen benötigt.</text:p>
      <text:p text:style-name="P4"><text:span text:style-name="T1">12.</text:span><text:s/>Die Mitglieder des nach diesem Übereinkommen eingesetzten Ausschusses erhalten mit Zustimmung der Generalversammlung Bezüge aus Mitteln der Vereinten Nationen zu den von der Generalversammlung zu beschließenden Bestimmungen.</text:p>
      <text:p text:style-name="P5"><text:span text:style-name="T1">Artikel 44</text:span></text:p>
      <text:p text:style-name="P4"><text:span text:style-name="T1">1.</text:span><text:s/>Die Vertragsstaaten verpflichten sich, dem Ausschuß über den Generalsekretär der Vereinten Nationen Berichte über die Maßnahmen, die sie zur Verwirklichung der in diesem Übereinkommen anerkannten Rechte getroffen haben, und über die dabei erzielten Fortschritte vorzulegen, und<text:span text:style-name="T2"><text:line-break/></text:span>zwar:</text:p>
      <text:p text:style-name="P4"><text:span text:style-name="T1">a)</text:span><text:s/>innerhalb von zwei Jahren nach Inkrafttreten des Übereinkommens für den betreffenden Vertragsstaa:</text:p>
      <text:p text:style-name="P4"><text:span text:style-name="T1">b)</text:span><text:s/>danach alle fünf Jahre.</text:p>
      <text:p text:style-name="P4"><text:span text:style-name="T1">2.</text:span><text:s/>In den nach diesem Artikel erstatteten Berichten ist auf etwa bestehende Umstände und Schwierigkeiten hinzuweisen, welche die Vertragsstaaten daran hindern, die in diesem<text:span text:style-name="T2"><text:line-break/></text:span>Übereinkommen vorgesehenen Verpflichtungen voll zu erfüllen. Die Berichte müssen auch ausreichende Angaben enthalten, die dem Ausschuß ein umfassendes Bild von der Durchführung des Übereinkommens in dem betreffenden Land vermitteln.</text:p>
      <text:p text:style-name="P4"><text:span text:style-name="T1">3.</text:span><text:s/>Ein Vertragsstaat, der dem Ausschuß einen ersten umfassenden Bericht vorgelegt hat, braucht in seinen nach Absatz 1 Buchstabe b vorgelegten späteren Berichten die früher mitgeteilten grundlegenden Angaben nicht zu wiederholen.</text:p>
      <text:p text:style-name="P4"><text:span text:style-name="T1">4.</text:span><text:s/>Der Ausschuß kann die Vertragsstaaten um weitere Angaben über die Durchführung des Übereinkommens ersuchen. .</text:p>
      <text:p text:style-name="P4"><text:span text:style-name="T1">5.</text:span><text:s/>Der Ausschuß legt der Generalversammlung der Vereinten Nationen über den Wirtschafts- und Sozialrat alle zwei Jahre einen Tätigkeitsbericht vor.</text:p>
      <text:p text:style-name="P4"><text:span text:style-name="T1">6.</text:span><text:s/>Die Vertragsstaaten sorgen für eine weite Verbreitung ihrer Berichte im eigenen Land.</text:p>
      <text:p text:style-name="P5"><text:span text:style-name="T1">Artikel 45</text:span></text:p>
      <text:p text:style-name="P4">Um die wirksame Durchführung dieses Übereinkommens und die internationale Zusammenarbeit auf dem von dem Übereinkommen erfaßten Gebiet zu fördern:</text:p>
      <text:p text:style-name="P4"><text:span text:style-name="T1">a)</text:span><text:s/>haben die Sonderorganisationen, das Kinderhilfswerk der Vereinten Nationen und andere Organe der Vereinten Nationen das Recht, bei der Erörterung der Durchführung derjenigen Bestimmungen des Übereinkommens vertreten zu sein, die in ihren Aufgabenbereich fallen. Der Ausschuß kann, wenn er dies für angebracht hält, die Sonderorganisationen, das Kinderhilfswerk der Vereinten Nationen und andere zuständige Stellen einladen, sachkundige Stellungnahmen zur Durchführung des Übereinkommens auf Gebieten abzugeben, die in ihren jeweiligen Aufgabenbereich fallen. Der Ausschuß kann die Sonderorganisationen, das Kinderhilfswerk der Vereinten Nationen und andere Organe der Vereinten Nationen einladen, ihm Berichte über die Durchführung des Übereinkommens auf Gebieten vorzulegen, die in ihren Tätigkeitsbereich fallen;</text:p>
      <text:p text:style-name="P4"><text:span text:style-name="T1">b)</text:span><text:s/>übermittelt der Ausschuß, wenn er dies für angebracht hält, den Sonderorganisationen, das Kinderhilfswerk der Vereinten Nationen und anderen zuständigen Stellen Berichte der<text:span text:style-name="T2"><text:line-break/></text:span>Vertragsstaaten, die ein Ersuchen um fachliche Beratung oder Unterstützung oder einen Hinweis enthalten, dass ein diesbezügliches Bedürfnis besteht; etwaige Bemerkungen und Vorschläge des Ausschusses zu diesen Ersuchen oder Hinweisen werden beigefügt;</text:p>
      <text:p text:style-name="P4"><text:span text:style-name="T1">c)</text:span><text:s/>kann der Ausschuß der Generalversammlung empfehlen, den Generalsekretär zu ersuchen, für den Ausschuß Untersuchungen über Fragen im Zusammenhang mit den Rechten des Kindes durchzuführen; ;</text:p>
      <text:p text:style-name="P4"><text:span text:style-name="T1">d)</text:span><text:s/>kann der Ausschuß aufgrund der Angaben, die er nach den Artikel 44 und 45 erhalten hat, Vorschläge und allgemeine Empfehlungen unterbreiten. Diese Vorschläge und allgemeinen<text:span text:style-name="T2"><text:line-break/></text:span>Empfehlungen werden den betroffenen Vertragsstaaten übermittelt und der Generalversammlung zusammen mit etwaigen Bemerkungen der Vertragsstaaten vorgelegt.</text:p>
      <text:p text:style-name="P4">Teil III</text:p>
      <text:p text:style-name="P5"><text:span text:style-name="T1">Artikel 46</text:span></text:p>
      <text:p text:style-name="P4">Dieses Übereinkommen liegt für alle Staaten zur Unterzeichnung auf.</text:p>
      <text:p text:style-name="P5"><text:span text:style-name="T1">Artikel 47</text:span></text:p>
      <text:p text:style-name="P4">Dieses Übereinkommen bedarf der Ratifikation. Die Ratifikationsurkunden werden beim<text:span text:style-name="T2"><text:line-break/></text:span>Generalsekretär der Vereinten Nationen hinterlegt.</text:p>
      <text:p text:style-name="P5"><text:span text:style-name="T1">Artikel 48</text:span></text:p>
      <text:p text:style-name="P4">Dieses Übereinkommen steht allen Staaten zum Beitritt offen. Die Beitrittsurkunden werden beim Generalsekretär der Vereinten Nationen hinterlegt.</text:p>
      <text:p text:style-name="P5"><text:span text:style-name="T1">Artikel 49</text:span></text:p>
      <text:p text:style-name="P4"><text:span text:style-name="T1">1.</text:span><text:s/>Dieses Übereinkommen tritt am dreißigsten Tag nach Hinterlegung der zwanzigsten Ratifikations- oder Beitrittsurkunde beim Generalsekretär der Vereinten Nationen in Kraft.</text:p>
      <text:p text:style-name="P4"><text:span text:style-name="T1">2.</text:span><text:s/>Für jeden Staat, der nach Hinterlegung der zwanzigsten Ratifikations- oder Beitrittsurkunde dieses Übereinkommen ratifiziert oder ihm beitritt, tritt es am dreißigsten Tag nach Hinterlegung seiner eigenen Ratifikations- oder Beitrittsurkunde in Kraft.</text:p>
      <text:p text:style-name="P5"><text:span text:style-name="T1">Artikel 50</text:span></text:p>
      <text:p text:style-name="P4"><text:span text:style-name="T1">1.</text:span><text:s/>Jeder Vertragsstaat kann eine Änderung vorschlagen und sie beim Generalsekretär der Vereinten Nationen einreichen. Der Generalsekretär übermittelt sodann den Änderungsvorschlag den Vertragsstaaten mit der Aufforderung, ihm mitzuteilen, ob sie eine Konferenz der Vertragsstaaten zur Beratung und Abstimmung über den Vorschlag befürworten. Befürwortet innerhalb von vier Monaten nach dem Datum der Übermittlung wenigstens ein Drittel der Vertragsstaaten eine solche Konferenz, so beruft der Generalsekretär die Konferenz unter der Schirmherrschaft der Vereinten Nationen ein. Jede Änderung, die von der Mehrheit der auf der Konferenz anwesenden und abstimmenden Vertragsstaaten angenommen wird, wird der Generalversammlung der Vereinten Nationen zur Billigung vorgelegt.</text:p>
      <text:p text:style-name="P4"><text:span text:style-name="T1">2.</text:span><text:s/>Eine nach Absatz 1 angenommene Änderung tritt in Kraft, wenn sie von der Generalversammlung der Vereinten Nationen gebilligt und von einer Zweidrittelmehrheit der Vertragsstaaten angenommen worden ist.</text:p>
      <text:p text:style-name="P4"><text:span text:style-name="T1">3. </text:span>Tritt eine Änderung in Kraft, so ist sie für die Vertragsstaaten, die sie angenommen haben, verbindlich, während für die anderen Vertragsstaaten weiterhin die Bestimmungen dieses Übereinkommens und alle früher von ihnen angenommenen Änderungen gelten.</text:p>
      <text:p text:style-name="P5"><text:span text:style-name="T1">Artikel 51</text:span></text:p>
      <text:p text:style-name="P4"><text:span text:style-name="T1">1.</text:span><text:s/>Der Generalsekretär der Vereinten Nationen nimmt den Wortlaut von Vorbehalten, die ein Staat bei der Ratifikation oder beim Beitritt anbringt, entgegen und leitet ihn allen Staaten zu.</text:p>
      <text:p text:style-name="P4"><text:span text:style-name="T1">2.</text:span><text:s/>Vorbehalte, die mit Ziel und Zweck dieses Übereinkommens unvereinbar sind, sind nicht zulässig.</text:p>
      <text:p text:style-name="P4"><text:span text:style-name="T1">3.</text:span><text:s/>Vorbehalte können jederzeit durch eine an den Generalsekretär der Vereinten Nationen gerichtete diesbezügliche Notifikation zurückgenommen werden; dieser setzt alle Staaten davon in Kenntnis. Die Notifikation wird mit dem Tag ihres Eingangs beim Generalsekretär wirksam.</text:p>
      <text:p text:style-name="P5"><text:span text:style-name="T1">Artikel 52</text:span></text:p>
      <text:p text:style-name="P4">Ein Vertragsstaat kann dieses Übereinkommen durch eine an den Generalsekretär der Vereinten Nationen gerichtete schriftliche Notifikation kündigen. Die Kündigung wird ein Jahr nach Eingang der<text:span text:style-name="T2"><text:line-break/></text:span>Notifikation beim Generalsekretär wirksam.</text:p>
      <text:p text:style-name="P5"><text:span text:style-name="T1">Artikel 53</text:span></text:p>
      <text:p text:style-name="P4">Der Generalsekretär der Vereinten Nationen wird zum Verwahrer dieses Übereinkommens bestimmt.</text:p>
      <text:p text:style-name="P5"><text:span text:style-name="T1">Artikel 54</text:span></text:p>
      <text:p text:style-name="P4">Die Urschrift dieses Übereinkommens, dessen arabischer, chinesischer, englischer, französischer, russischer und spanischer Wortlaut gleichermaßen verbindlich ist, wird beim Generalsekretär der<text:span text:style-name="T2"><text:line-break/></text:span>Vereinten Nationen hinterlegt.</text:p>
      <text:p text:style-name="P4">Zu Urkund dessen haben die unterzeichneten, von ihren Regierungen hierzu gehörig befugten<text:span text:style-name="T2"><text:line-break/></text:span>Bevollmächtigten dieses Übereinkommen unterschrieben .</text:p>
      <text:p text:style-name="P4">_________</text:p>
      <text:p text:style-name="P4"><text:span text:style-name="T3">Geschehen zu New York, am 26. Jänner 199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