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style:font-face style:name="Times" svg:font-family="Times"/>
  </office:font-face-decls>
  <office:automatic-styles>
    <style:style style:name="P1" style:family="paragraph" style:parent-style-name="Standard">
      <style:paragraph-properties fo:margin-bottom="0.1944in"/>
      <style:text-properties style:font-name="Times" fo:font-size="18.0pt" fo:color="#63100c"/>
    </style:style>
    <style:style style:name="P2" style:family="paragraph" style:parent-style-name="Standard">
      <style:paragraph-properties fo:margin-bottom="0.1944in"/>
      <style:text-properties style:font-name="Times" fo:font-size="14.0pt" fo:color="#63100c"/>
    </style:style>
    <style:style style:name="P3" style:family="paragraph" style:parent-style-name="Standard">
      <style:paragraph-properties fo:margin-bottom="0.1944in"/>
      <style:text-properties style:font-name="Times" fo:font-size="14.0pt" fo:color="#062851"/>
    </style:style>
    <style:style style:name="P4" style:family="paragraph" style:parent-style-name="Standard">
      <style:paragraph-properties fo:margin-bottom="0.1667in"/>
      <style:text-properties style:font-name="Times" fo:font-size="12.0pt"/>
    </style:style>
    <style:style style:name="T1" style:family="text">
      <style:text-properties fo:font-weight="bold" fo:font-weight-asian="bold" fo:font-weight-complex="bold"/>
    </style:style>
    <style:style style:name="T2" style:family="text">
      <style:text-properties style:font-name="Lucida Grande"/>
    </style:style>
    <style:style style:name="TableColumn1" style:family="table-column">
      <style:table-column-properties style:column-width="3.4625in" style:rel-column-width="32767*"/>
    </style:style>
  </office:automatic-styles>
  <office:body>
    <office:text>
      <text:p text:style-name="P1"><text:span text:style-name="T1">Zusatzprotokoll zu den Genfer Abkommen vom 12. August 1949 über den Schutz der Opfer nicht internationaler bewaffneter Konflikte (Protokoll II)</text:span></text:p>
      <text:p text:style-name="P2"><text:span text:style-name="T1">8. Juni 1977</text:span></text:p>
      <text:p text:style-name="P2"><text:span text:style-name="T1">Artikel über den Schutz von Kindern</text:span></text:p>
      <text:p text:style-name="P3"><text:span text:style-name="T1">Teil II : Menschliche Behandlung</text:span></text:p>
      <text:p text:style-name="P3"><text:span text:style-name="T1">Artikel 4 - Grundlegende Garantien</text:span></text:p>
      <text:p text:style-name="P4">1. Alle Personen, die nicht unmittelbar oder nicht mehr an Feindseligkeiten teilnehmen, haben, gleichviel ob ihnen die Freiheit entzogen ist oder nicht, Anspruch auf Achtung ihrer Person, ihrer Ehre, ihrer Überzeugungen und ihrer religiösen Gepflogenheiten. Sie werden unter allen Umständen mit Menschlichkeit und ohne jede nachteilige Unterscheidung behandelt. Es ist verboten, den Befehl zu erteilen, niemanden am Leben zu lassen.</text:p>
      <text:p text:style-name="P4">2. Unbeschadet der allgemeinen Gültigkeit der vorstehenden Bestimmungen sind<text:span text:style-name="T2"><text:line-break/></text:span>und bleiben in Bezug auf die in Absatz 1 genannten Personen jederzeit und überall verboten :</text:p>
      <text:p text:style-name="P4">a) Angriffe auf das Leben, die Gesundheit und das körperliche oder geistige<text:span text:style-name="T2"><text:line-break/></text:span>Wohlbefinden von Personen, insbesondere vorsätzliche Tötung und grausame Behandlung wie Folter, Verstümmelung oder jede Art von körperlicher Züchtigung;</text:p>
      <text:p text:style-name="P4">b) Kollektivstrafen;</text:p>
      <text:p text:style-name="P4">c) Geiselnahme;</text:p>
      <text:p text:style-name="P4">d) terroristische Handlungen;</text:p>
      <text:p text:style-name="P4">e) Beeinträchtigung der persönlichen Würde, insbesondere entwürdigende und<text:span text:style-name="T2"><text:line-break/></text:span>erniedrigende Behandlung, Vergewaltigung, Nötigung zur Prostitution und unzüchtige Handlungen jeder Art;</text:p>
      <text:p text:style-name="P4">f) Sklaverei und Sklavenhandel in allen ihren Formen;</text:p>
      <text:p text:style-name="P4">g) Plünderung;</text:p>
      <text:p text:style-name="P4">h) die Androhung einer dieser Handlungen.</text:p>
      <text:p text:style-name="P4">3. Kindern wird die Pflege und Hilfe zuteil, deren sie bedürfen, insbesondere :</text:p>
      <text:p text:style-name="P4">a) erhalten sie die Erziehung, einschliesslich der religiösen und sittlichen Erziehung, die den Wünschen ihrer Eltern oder – bei deren Fehlen – der Personen entspricht, die für sie zu sorgen haben;</text:p>
      <text:p text:style-name="P4">b) werden alle geeigneten Massnahmen getroffen, um die Zusammenführung von vorübergehend getrennten Familien zu erleichtern;</text:p>
      <text:p text:style-name="P4">c) dürfen Kinder unter fünfzehn Jahren weder in Streitkräfte oder bewaffnete<text:span text:style-name="T2"><text:line-break/></text:span>Gruppen eingegliedert werden noch darf ihnen die Teilnahme an Feindseligkeiten erlaubt werden;</text:p>
      <text:p text:style-name="P4">d) gilt der in diesem Art. für Kinder unter fünfzehn Jahren vorgesehene besondere Schutz auch dann für sie, wenn sie trotz der Bestimmungen des Buchstabens c unmittelbar an Feindseligkeiten teilnehmen und gefangen genommen werden; ;</text:p>
      <text:p text:style-name="P4">e) werden bei Bedarf Massnahmen getroffen – nach Möglichkeit mit Zustimmung der Eltern oder der Personen, die nach Gesetz oder Brauch in erster Linie für die Kinder zu sorgen haben, um diese vorübergehend aus dem Gebiet, in dem Feindseligkeiten stattfinden, in ein sichereres Gebiet des Landes zu evakuieren und ihnen die für ihre Sicherheit und ihr Wohlergehen verantwortlichen Personen mitzu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