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Comic Sans MS1" svg:font-family="'Comic Sans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c00000" style:font-name="Comic Sans MS" fo:font-size="12pt" fo:language="de" fo:country="DE" fo:font-weight="bold" style:font-size-asian="12pt" style:font-weight-asian="bold" style:font-name-complex="Comic Sans MS" style:font-size-complex="12pt"/>
    </style:style>
    <style:style style:name="P2" style:family="paragraph" style:parent-style-name="Standard">
      <style:text-properties fo:color="#0070c0" style:font-name="Comic Sans MS" fo:font-size="12pt" fo:language="de" fo:country="DE" fo:font-weight="bold" style:font-size-asian="12pt" style:font-weight-asian="bold" style:font-name-complex="Comic Sans MS" style:font-size-complex="12pt"/>
    </style:style>
    <style:style style:name="P3" style:family="paragraph" style:parent-style-name="Standard">
      <style:text-properties fo:color="#0070c0" style:font-name="Comic Sans MS" fo:font-size="12pt" style:font-size-asian="12pt" style:font-size-complex="12pt"/>
    </style:style>
    <style:style style:name="P4" style:family="paragraph" style:parent-style-name="Standard">
      <style:text-properties fo:color="#000000" style:font-name="Comic Sans MS" fo:font-size="12pt" style:font-size-asian="12pt" style:font-size-complex="12pt"/>
    </style:style>
    <style:style style:name="P5" style:family="paragraph" style:parent-style-name="Standard">
      <style:text-properties style:font-name="Comic Sans MS" fo:font-size="12pt" fo:language="de" fo:country="DE" fo:font-weight="bold" style:font-size-asian="12pt" style:font-weight-asian="bold" style:font-name-complex="Comic Sans MS" style:font-size-complex="12pt"/>
    </style:style>
    <style:style style:name="P6" style:family="paragraph" style:parent-style-name="Standard">
      <style:text-properties style:font-name="Comic Sans MS" fo:font-size="12pt" fo:language="de" fo:country="DE" style:font-size-asian="12pt" style:font-name-complex="Comic Sans MS" style:font-size-complex="12pt"/>
    </style:style>
    <style:style style:name="P7" style:family="paragraph" style:parent-style-name="Standard">
      <style:text-properties style:font-name="Comic Sans MS" fo:font-size="12pt" style:font-size-asian="12pt" style:font-size-complex="12pt"/>
    </style:style>
    <style:style style:name="P8" style:family="paragraph" style:parent-style-name="Standard">
      <style:paragraph-properties>
        <style:tab-stops>
          <style:tab-stop style:position="1.667cm"/>
        </style:tab-stops>
      </style:paragraph-properties>
      <style:text-properties style:font-name="Comic Sans MS" fo:font-size="12pt" style:font-size-asian="12pt" style:font-size-complex="12pt"/>
    </style:style>
    <style:style style:name="P9" style:family="paragraph" style:parent-style-name="Standard">
      <style:paragraph-properties>
        <style:tab-stops>
          <style:tab-stop style:position="1.693cm"/>
        </style:tab-stops>
      </style:paragraph-properties>
      <style:text-properties style:font-name="Comic Sans MS" fo:font-size="12pt" style:font-size-asian="12pt" style:font-size-complex="12pt"/>
    </style:style>
    <style:style style:name="P10" style:family="paragraph" style:parent-style-name="Standard">
      <style:text-properties fo:color="#0066cc" style:font-name="Comic Sans MS" fo:font-size="12pt" fo:font-weight="bold" style:font-size-asian="12pt" style:font-weight-asian="bold" style:font-size-complex="12pt"/>
    </style:style>
    <style:style style:name="P11" style:family="paragraph" style:parent-style-name="Standard">
      <style:text-properties fo:color="#0066cc" style:font-name="Comic Sans MS" fo:font-size="12pt" fo:font-weight="bold" style:font-size-asian="12pt" style:font-weight-asian="bold" style:font-size-complex="12pt" style:font-weight-complex="bold"/>
    </style:style>
    <style:style style:name="P12" style:family="paragraph" style:parent-style-name="Standard">
      <style:text-properties fo:color="#0066cc" style:font-name="Comic Sans MS" fo:font-size="12pt" style:font-size-asian="12pt" style:font-size-complex="12pt"/>
    </style:style>
    <style:style style:name="P13" style:family="paragraph" style:parent-style-name="Standard" style:master-page-name="Standard">
      <style:paragraph-properties fo:text-align="center" style:justify-single-word="false" style:page-number="auto"/>
      <style:text-properties fo:color="#c00000" style:font-name="Comic Sans MS" fo:font-size="15pt" fo:language="de" fo:country="DE" fo:font-weight="bold" style:font-size-asian="15pt" style:font-weight-asian="bold" style:font-name-complex="Comic Sans MS" style:font-size-complex="15pt"/>
    </style:style>
    <style:style style:name="P14" style:family="paragraph" style:parent-style-name="Standard" style:list-style-name="WW8Num4">
      <style:paragraph-properties fo:margin-left="0.026cm" fo:margin-right="0cm" fo:margin-top="0cm" fo:margin-bottom="0.353cm" fo:line-height="115%" fo:orphans="2" fo:widows="2" fo:hyphenation-ladder-count="no-limit" fo:text-indent="-0.026cm" style:auto-text-indent="false" style:writing-mode="lr-tb">
        <style:tab-stops/>
      </style:paragraph-properties>
      <style:text-properties style:font-name="Comic Sans MS" fo:font-size="12pt" style:font-size-asian="12pt" style:font-size-complex="12pt" fo:hyphenate="false" fo:hyphenation-remain-char-count="2" fo:hyphenation-push-char-count="2"/>
    </style:style>
    <style:style style:name="P15" style:family="paragraph" style:parent-style-name="Standard">
      <style:paragraph-properties fo:margin-left="0.026cm" fo:margin-right="0cm" fo:text-indent="0cm" style:auto-text-indent="false"/>
      <style:text-properties style:font-name="Comic Sans MS" fo:font-size="12pt" style:font-size-asian="12pt" style:font-size-complex="12pt"/>
    </style:style>
    <style:style style:name="P16" style:family="paragraph" style:parent-style-name="Standard">
      <style:paragraph-properties fo:margin-left="0cm" fo:margin-right="0cm" fo:text-indent="0cm" style:auto-text-indent="false"/>
      <style:text-properties fo:color="#000000" style:font-name="Comic Sans MS" fo:font-size="12pt" style:font-size-asian="12pt" style:font-size-complex="12pt"/>
    </style:style>
    <style:style style:name="P17" style:family="paragraph" style:parent-style-name="Heading_20_3">
      <style:paragraph-properties fo:margin-left="0cm" fo:margin-right="0cm" fo:margin-top="0cm" fo:margin-bottom="0cm" fo:text-indent="-0.026cm" style:auto-text-indent="false" fo:background-color="#ffffff">
        <style:tab-stops/>
        <style:background-image/>
      </style:paragraph-properties>
    </style:style>
    <style:style style:name="P18" style:family="paragraph" style:parent-style-name="List_20_Paragraph" style:list-style-name="WW8Num3">
      <style:text-properties fo:color="#000000" style:font-name="Comic Sans MS" fo:font-size="12pt" style:font-size-asian="12pt" style:font-size-complex="12pt"/>
    </style:style>
    <style:style style:name="P19" style:family="paragraph" style:parent-style-name="List_20_Paragraph" style:list-style-name="WW8Num6">
      <style:text-properties fo:color="#000000" style:font-name="Comic Sans MS" fo:font-size="12pt" style:font-size-asian="12pt" style:font-size-complex="12pt"/>
    </style:style>
    <style:style style:name="P20" style:family="paragraph" style:parent-style-name="List_20_Paragraph" style:list-style-name="WW8Num10">
      <style:text-properties fo:color="#000000" style:font-name="Comic Sans MS" fo:font-size="12pt" style:font-size-asian="12pt" style:font-size-complex="12pt"/>
    </style:style>
    <style:style style:name="P21" style:family="paragraph" style:parent-style-name="List_20_Paragraph" style:list-style-name="WW8Num3"/>
    <style:style style:name="P22" style:family="paragraph" style:parent-style-name="List_20_Paragraph">
      <style:text-properties style:font-name="Comic Sans MS" fo:font-size="12pt" style:font-size-asian="12pt" style:font-size-complex="12pt"/>
    </style:style>
    <style:style style:name="P23" style:family="paragraph" style:parent-style-name="List_20_Paragraph" style:list-style-name="WW8Num2">
      <style:paragraph-properties fo:margin-left="0.751cm" fo:margin-right="0cm" fo:text-indent="-0.751cm" style:auto-text-indent="false"/>
      <style:text-properties style:font-name="Comic Sans MS" fo:font-size="12pt" fo:language="de" fo:country="DE" style:font-size-asian="12pt" style:font-name-complex="Comic Sans MS" style:font-size-complex="12pt"/>
    </style:style>
    <style:style style:name="P24" style:family="paragraph" style:parent-style-name="List_20_Paragraph">
      <style:paragraph-properties fo:margin-left="0cm" fo:margin-right="0cm" fo:text-indent="0cm" style:auto-text-indent="false"/>
      <style:text-properties style:font-name="Comic Sans MS" fo:font-size="12pt" style:font-size-asian="12pt" style:font-size-complex="12pt"/>
    </style:style>
    <style:style style:name="P25" style:family="paragraph" style:parent-style-name="List_20_Paragraph" style:list-style-name="WW8Num2">
      <style:paragraph-properties fo:margin-left="0cm" fo:margin-right="0cm" fo:text-indent="0cm" style:auto-text-indent="false"/>
      <style:text-properties style:font-name="Comic Sans MS" fo:font-size="12pt" style:font-size-asian="12pt" style:font-size-complex="12pt"/>
    </style:style>
    <style:style style:name="P26" style:family="paragraph" style:parent-style-name="List_20_Paragraph" style:list-style-name="WW8Num9">
      <style:paragraph-properties fo:margin-left="0cm" fo:margin-right="0cm" fo:text-indent="0cm" style:auto-text-indent="false"/>
      <style:text-properties style:font-name="Comic Sans MS" fo:font-size="12pt" style:font-size-asian="12pt" style:font-size-complex="12pt"/>
    </style:style>
    <style:style style:name="P27" style:family="paragraph" style:parent-style-name="List_20_Paragraph" style:list-style-name="WW8Num2">
      <style:paragraph-properties fo:margin-left="0cm" fo:margin-right="0cm" fo:text-indent="0cm" style:auto-text-indent="false"/>
      <style:text-properties fo:color="#000000" style:font-name="Comic Sans MS" fo:font-size="12pt" style:font-size-asian="12pt" style:font-size-complex="12pt"/>
    </style:style>
    <style:style style:name="P28" style:family="paragraph" style:parent-style-name="List_20_Paragraph" style:list-style-name="WW8Num5">
      <style:paragraph-properties fo:margin-left="0cm" fo:margin-right="0cm" fo:text-indent="0cm" style:auto-text-indent="false"/>
      <style:text-properties fo:color="#000000" style:font-name="Comic Sans MS" fo:font-size="12pt" style:font-size-asian="12pt" style:font-size-complex="12pt"/>
    </style:style>
    <style:style style:name="P29" style:family="paragraph" style:parent-style-name="List_20_Paragraph" style:list-style-name="WW8Num7">
      <style:paragraph-properties fo:margin-left="0cm" fo:margin-right="0cm" fo:text-indent="0cm" style:auto-text-indent="false"/>
      <style:text-properties fo:color="#000000" style:font-name="Comic Sans MS" fo:font-size="12pt" style:font-size-asian="12pt" style:font-size-complex="12pt"/>
    </style:style>
    <style:style style:name="P30" style:family="paragraph" style:parent-style-name="List_20_Paragraph" style:list-style-name="WW8Num8">
      <style:paragraph-properties fo:margin-left="0cm" fo:margin-right="0cm" fo:text-indent="0cm" style:auto-text-indent="false"/>
      <style:text-properties fo:color="#000000" style:font-name="Comic Sans MS" fo:font-size="12pt" style:font-size-asian="12pt" style:font-size-complex="12pt"/>
    </style:style>
    <style:style style:name="P31" style:family="paragraph" style:parent-style-name="List_20_Paragraph" style:list-style-name="WW8Num9">
      <style:paragraph-properties fo:margin-left="0cm" fo:margin-right="0cm" fo:text-indent="0cm" style:auto-text-indent="false"/>
      <style:text-properties fo:color="#000000" style:font-name="Comic Sans MS" fo:font-size="12pt" style:font-size-asian="12pt" style:font-size-complex="12pt"/>
    </style:style>
    <style:style style:name="P32" style:family="paragraph" style:parent-style-name="List_20_Paragraph" style:list-style-name="WW8Num7">
      <style:paragraph-properties fo:margin-left="0cm" fo:margin-right="0cm" fo:text-indent="0cm" style:auto-text-indent="false"/>
    </style:style>
    <style:style style:name="P33" style:family="paragraph" style:parent-style-name="List_20_Paragraph" style:list-style-name="WW8Num9">
      <style:paragraph-properties fo:margin-left="0cm" fo:margin-right="0cm" fo:margin-top="0cm" fo:margin-bottom="0.353cm" fo:line-height="115%" fo:orphans="2" fo:widows="2" fo:hyphenation-ladder-count="no-limit" fo:text-indent="0cm" style:auto-text-indent="false" style:writing-mode="lr-tb"/>
      <style:text-properties fo:hyphenate="false" fo:hyphenation-remain-char-count="2" fo:hyphenation-push-char-count="2"/>
    </style:style>
    <style:style style:name="P34" style:family="paragraph" style:parent-style-name="List_20_Paragraph" style:list-style-name="WW8Num9">
      <style:paragraph-properties fo:margin-left="0cm" fo:margin-right="0cm" fo:margin-top="0cm" fo:margin-bottom="0.353cm" fo:line-height="115%" fo:orphans="2" fo:widows="2" fo:hyphenation-ladder-count="no-limit" fo:text-indent="0cm" style:auto-text-indent="false" style:writing-mode="lr-tb"/>
      <style:text-properties fo:color="#000000" style:font-name="Comic Sans MS" fo:font-size="12pt" fo:language="fr" fo:country="FR" style:letter-kerning="true" style:font-name-asian="SimSun1" style:font-size-asian="12pt" style:language-asian="zh" style:country-asian="CN" style:font-name-complex="Calibri" style:font-size-complex="12pt" style:language-complex="ar" style:country-complex="SA" fo:hyphenate="false" fo:hyphenation-remain-char-count="2" fo:hyphenation-push-char-count="2"/>
    </style:style>
    <style:style style:name="P35" style:family="paragraph" style:parent-style-name="List_20_Paragraph">
      <style:paragraph-properties fo:margin-left="0.635cm" fo:margin-right="0cm" fo:text-indent="0.614cm" style:auto-text-indent="false"/>
      <style:text-properties style:font-name="Comic Sans MS" fo:font-size="12pt" style:font-size-asian="12pt" style:font-size-complex="12pt"/>
    </style:style>
    <style:style style:name="P36" style:family="paragraph" style:parent-style-name="List_20_Paragraph">
      <style:paragraph-properties fo:margin-left="0.635cm" fo:margin-right="0cm" fo:text-indent="0cm" style:auto-text-indent="false"/>
      <style:text-properties style:font-name="Comic Sans MS" fo:font-size="12pt" style:font-size-asian="12pt" style:font-size-complex="12pt"/>
    </style:style>
    <style:style style:name="P37" style:family="paragraph" style:parent-style-name="Footer">
      <style:paragraph-properties fo:text-align="center" style:justify-single-word="false"/>
      <style:text-properties fo:color="#0066cc" fo:font-size="13pt" fo:font-weight="bold" style:font-size-asian="13pt" style:font-weight-asian="bold" style:font-size-complex="13pt" style:font-weight-complex="bold"/>
    </style:style>
    <style:style style:name="T1" style:family="text">
      <style:text-properties fo:color="#c00000" style:font-name="Comic Sans MS" fo:font-size="12pt" fo:language="de" fo:country="DE" fo:font-weight="bold" style:font-size-asian="12pt" style:font-weight-asian="bold" style:font-name-complex="Comic Sans MS"/>
    </style:style>
    <style:style style:name="T2" style:family="text">
      <style:text-properties fo:language="de" fo:country="DE" style:font-name-asian="Times New Roman" style:language-asian="ar" style:country-asian="SA" style:font-name-complex="Arial" style:language-complex="ar" style:country-complex="SA"/>
    </style:style>
    <style:style style:name="T3" style:family="text">
      <style:text-properties fo:language="de" fo:country="DE" style:font-name-complex="Arial"/>
    </style:style>
    <style:style style:name="T4" style:family="text">
      <style:text-properties fo:language="de" fo:country="DE" fo:font-weight="bold" style:font-weight-asian="bold" style:font-name-complex="Comic Sans MS"/>
    </style:style>
    <style:style style:name="T5" style:family="text">
      <style:text-properties style:font-name="Comic Sans MS" fo:font-size="12pt" fo:language="de" fo:country="DE" fo:font-weight="bold" style:font-size-asian="12pt" style:font-weight-asian="bold" style:font-name-complex="Comic Sans MS"/>
    </style:style>
    <style:style style:name="T6" style:family="text">
      <style:text-properties style:font-name="Comic Sans MS" fo:font-size="12pt" fo:language="de" fo:country="DE" style:font-size-asian="12pt" style:font-name-complex="Comic Sans MS"/>
    </style:style>
    <style:style style:name="T7" style:family="text">
      <style:text-properties fo:color="#0070c0" style:font-name="Comic Sans MS" fo:font-size="13pt" fo:language="de" fo:country="DE" fo:font-weight="bold" style:font-size-asian="13pt" style:font-weight-asian="bold" style:font-name-complex="Comic Sans MS" style:font-size-complex="13pt"/>
    </style:style>
    <style:style style:name="T8" style:family="text">
      <style:text-properties fo:color="#0070c0" fo:language="de" fo:country="DE" fo:font-weight="bold" style:font-weight-asian="bold" style:font-name-complex="Comic Sans MS"/>
    </style:style>
    <style:style style:name="T9" style:family="text">
      <style:text-properties fo:font-size="16pt" style:font-size-asian="16pt" style:font-size-complex="16pt"/>
    </style:style>
    <style:style style:name="T10" style:family="text">
      <style:text-properties fo:color="#000000"/>
    </style:style>
    <style:style style:name="T11" style:family="text">
      <style:text-properties fo:color="#000000" fo:font-weight="bold" style:font-weight-asian="bold"/>
    </style:style>
    <style:style style:name="T12" style:family="text">
      <style:text-properties fo:color="#000000" style:text-line-through-style="none"/>
    </style:style>
    <style:style style:name="T13" style:family="text">
      <style:text-properties fo:color="#000000" style:font-name="Comic Sans MS" fo:font-size="12pt" fo:language="de" fo:country="DE" style:font-size-asian="12pt" style:font-name-complex="Comic Sans MS"/>
    </style:style>
    <style:style style:name="T14" style:family="text">
      <style:text-properties fo:color="#000000" style:font-name-complex="Comic Sans MS1"/>
    </style:style>
    <style:style style:name="T15" style:family="text">
      <style:text-properties fo:color="#000000" style:font-name="Comic Sans MS" fo:font-size="12pt" fo:language="de" fo:country="DE" style:font-size-asian="12pt" style:font-name-complex="Arial" style:font-size-complex="12pt"/>
    </style:style>
    <style:style style:name="T16" style:family="text">
      <style:text-properties fo:color="#000000" style:font-name="Comic Sans MS" fo:font-size="12pt" fo:language="de" fo:country="DE" fo:font-weight="normal" style:font-size-asian="12pt" style:font-weight-asian="normal" style:font-name-complex="Arial" style:font-size-complex="12pt" style:font-weight-complex="normal"/>
    </style:style>
    <style:style style:name="T17" style:family="text">
      <style:text-properties fo:color="#000000" style:font-name="Comic Sans MS" fo:font-size="12pt" fo:language="de" fo:country="DE" fo:font-style="normal" style:font-size-asian="12pt" style:font-style-asian="normal" style:font-name-complex="Arial" style:font-size-complex="12pt" style:font-style-complex="normal"/>
    </style:style>
    <style:style style:name="T18" style:family="text">
      <style:text-properties fo:color="#000000" style:font-name="Comic Sans MS" fo:font-size="12pt" style:font-size-asian="12pt" style:font-name-complex="Comic Sans MS1" style:font-size-complex="12pt"/>
    </style:style>
    <style:style style:name="T19" style:family="text">
      <style:text-properties fo:color="#000000" style:font-name="Comic Sans MS" fo:font-size="12pt" style:font-size-asian="12pt" style:font-size-complex="12pt"/>
    </style:style>
    <style:style style:name="T20" style:family="text">
      <style:text-properties fo:color="#000000" style:font-name="Comic Sans MS" fo:font-size="12pt" style:font-size-asian="12pt" style:font-name-complex="Arial" style:font-size-complex="12pt"/>
    </style:style>
    <style:style style:name="T21" style:family="text">
      <style:text-properties fo:color="#000000" style:font-name="Comic Sans MS" fo:font-size="12pt" fo:language="fr" fo:country="FR" fo:font-weight="normal" style:letter-kerning="true" style:font-name-asian="SimSun1" style:font-size-asian="12pt" style:language-asian="zh" style:country-asian="CN" style:font-weight-asian="normal" style:font-name-complex="Calibri" style:font-size-complex="12pt" style:language-complex="ar" style:country-complex="SA" style:font-weight-complex="normal"/>
    </style:style>
    <style:style style:name="T22" style:family="text">
      <style:text-properties fo:color="#000000" style:font-name="Comic Sans MS" fo:font-size="12pt" fo:font-weight="bold" style:font-size-asian="12pt" style:font-weight-asian="bold" style:font-name-complex="Comic Sans MS1" style:font-size-complex="12pt" style:font-weight-complex="bold"/>
    </style:style>
    <style:style style:name="T23" style:family="text">
      <style:text-properties style:font-name-complex="Arial"/>
    </style:style>
    <style:style style:name="T24" style:family="text">
      <style:text-properties fo:color="#333333" style:font-name="Arial" fo:language="de" fo:country="DE" style:font-name-complex="Arial"/>
    </style:style>
    <style:style style:name="T25" style:family="text">
      <style:text-properties fo:color="#333333" style:font-name="Arial" fo:font-size="12pt" fo:language="de" fo:country="DE" style:font-size-asian="12pt" style:font-name-complex="Arial"/>
    </style:style>
    <style:style style:name="T26" style:family="text">
      <style:text-properties fo:color="#333333" style:font-name="Arial" style:font-name-complex="Arial"/>
    </style:style>
    <style:style style:name="T27" style:family="text">
      <style:text-properties style:font-name="Comic Sans MS" fo:font-size="12pt" fo:language="de" fo:country="DE" fo:font-weight="normal" style:font-size-asian="12pt" style:font-weight-asian="normal" style:font-name-complex="Arial" style:font-size-complex="12pt" style:font-weight-complex="normal"/>
    </style:style>
    <style:style style:name="T28" style:family="text">
      <style:text-properties style:font-name="Comic Sans MS" fo:font-size="12pt" fo:language="de" fo:country="DE" style:font-size-asian="12pt" style:font-name-complex="Arial" style:font-size-complex="12pt"/>
    </style:style>
    <style:style style:name="T29" style:family="text">
      <style:text-properties style:font-name="Comic Sans MS" fo:font-size="12pt" fo:font-weight="bold" style:font-size-asian="12pt" style:font-weight-asian="bold" style:font-name-complex="Comic Sans MS1" style:font-size-complex="12pt" style:font-weight-complex="bold"/>
    </style:style>
    <style:style style:name="T30" style:family="text">
      <style:text-properties fo:color="#0066cc" style:font-name="Comic Sans MS" fo:font-size="12pt" fo:language="de" fo:country="DE" style:font-size-asian="12pt" style:font-name-complex="Arial" style:font-size-complex="12pt"/>
    </style:style>
    <style:style style:name="T31" style:family="text">
      <style:text-properties fo:color="#0066cc" style:font-name="Comic Sans MS" fo:font-size="12pt" fo:language="de" fo:country="DE" fo:font-weight="normal" style:font-size-asian="12pt" style:font-weight-asian="normal" style:font-name-complex="Arial" style:font-size-complex="12pt" style:font-weight-complex="normal"/>
    </style:style>
    <style:style style:name="T32" style:family="text">
      <style:text-properties fo:color="#0066cc" style:font-name="Comic Sans MS" fo:font-size="12pt" fo:language="de" fo:country="DE" fo:font-weight="bold" style:font-size-asian="12pt" style:font-weight-asian="bold" style:font-name-complex="Arial" style:font-size-complex="12pt"/>
    </style:style>
    <style:style style:name="T33" style:family="text">
      <style:text-properties fo:color="#0066cc" style:font-name="Comic Sans MS" fo:font-size="12pt" fo:language="de" fo:country="DE" fo:font-weight="bold" style:font-size-asian="12pt" style:font-weight-asian="bold" style:font-name-complex="Arial" style:font-size-complex="12pt" style:font-weight-complex="bold"/>
    </style:style>
    <style:style style:name="T34" style:family="text">
      <style:text-properties fo:color="#0066cc" style:font-name="Comic Sans MS" fo:font-size="12pt" fo:language="de" fo:country="DE" fo:font-style="normal" style:text-underline-style="none" fo:font-weight="bold" style:font-size-asian="12pt" style:font-style-asian="normal" style:font-weight-asian="bold" style:font-name-complex="Arial" style:font-size-complex="12pt" style:font-style-complex="normal" style:font-weight-complex="bold"/>
    </style:style>
    <style:style style:name="T35" style:family="text">
      <style:text-properties fo:color="#0066cc" style:font-name="Comic Sans MS" fo:font-size="12pt" fo:language="de" fo:country="DE" fo:font-style="normal" fo:font-weight="bold" style:font-size-asian="12pt" style:font-style-asian="normal" style:font-weight-asian="bold" style:font-name-complex="Arial" style:font-size-complex="12pt" style:font-style-complex="normal" style:font-weight-complex="bold"/>
    </style:style>
    <style:style style:name="T36" style:family="text">
      <style:text-properties fo:color="#0066cc" style:font-name="Comic Sans MS" fo:font-size="12pt" fo:font-weight="bold" style:font-size-asian="12pt" style:font-weight-asian="bold" style:font-size-complex="12pt" style:font-weight-complex="bold"/>
    </style:style>
    <style:style style:name="T37" style:family="text">
      <style:text-properties fo:color="#0066cc" style:font-name="Comic Sans MS" fo:font-size="12pt" fo:font-weight="bold" style:font-size-asian="12pt" style:font-weight-asian="bold" style:font-name-complex="Comic Sans MS1" style:font-size-complex="12pt" style:font-weight-complex="bold"/>
    </style:style>
    <style:style style:name="T38" style:family="text">
      <style:text-properties fo:color="#0066cc" fo:language="de" fo:country="DE" fo:font-weight="bold" style:font-name-asian="Times New Roman" style:language-asian="ar" style:country-asian="SA" style:font-weight-asian="bold" style:font-name-complex="Arial" style:language-complex="ar" style:country-complex="SA"/>
    </style:style>
    <style:style style:name="T39" style:family="text">
      <style:text-properties fo:color="#0066cc" fo:font-weight="bold" style:font-weight-asian="bold" style:font-weight-complex="bold"/>
    </style:style>
    <style:style style:name="T40" style:family="text">
      <style:text-properties style:font-name-complex="Comic Sans MS1"/>
    </style:style>
    <style:style style:name="T41" style:family="text">
      <style:text-properties style:font-name-complex="Helvetica"/>
    </style:style>
    <style:style style:name="T42" style:family="text">
      <style:text-properties fo:font-style="italic" style:font-style-asian="italic" style:font-name-complex="Comic Sans MS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e internationale Konvention der Kinderrechte</text:p>
      <text:p text:style-name="P1">Text angepasst für Kinder ab 10 Jahren</text:p>
      <text:p text:style-name="P5">Die Konvention wurde von den Vereinigten Nationen (UNO) am 20. November 1989 eingeführt. Sie ist dafür da die Kinderrechte der Kinder aus der ganzen Welt zu schützen und die Lebensbedingungen dieser Kinder zu verbessern.</text:p>
      <text:p text:style-name="P2">Artikel 1 - Die Definition des Kindes</text:p>
      <text:p text:style-name="P6">Die Konvention gilt für alle Kinder. Wenn Du jünger als 18 Jahre alt bist, bist Du ein Kind und Du bist daher durch diese Konvention geschützt.</text:p>
      <text:p text:style-name="P2">Artikel 2 - Das Recht auf Gleichbehandlung</text:p>
      <text:p text:style-name="P6">Diese Konvention ist für alle Kinder ohne Ausnahme anzuwenden:</text:p>
      <text:list xml:id="list8998641839737448713" text:style-name="WW8Num2">
        <text:list-item>
          <text:p text:style-name="P23">Du hast das Recht respektiert zu werden, Unabhängig davon ob Du ein Mädchen oder ein Junge bist, wie Dein Gesundheitszustand ist, woher Deine ethnische oder soziale Herkunft ist, welche Deine Sprache oder Religion ist, und unabhängig davon was für Meinungen du hast oder welche Staatsangehörigkeit du hast.</text:p>
        </text:list-item>
        <text:list-item>
          <text:p text:style-name="P23">Du hast das Recht auf Gleichheit. Das bedeutet ein Land muss Deine Rechte und die Rechte aller anderen Kinder gleich respektieren und schützen.</text:p>
        </text:list-item>
      </text:list>
      <text:p text:style-name="P2">Artikel 3 - Das Recht auf Wohlergehen</text:p>
      <text:p text:style-name="P6">1. Bei allen Entscheidungen die Dich etwas angehen, muss Deine Meinung berücksichtigt werden.</text:p>
      <text:p text:style-name="P6">2. Die Länder müssen Dich beschützen und für Dein Wohlergehen sorgen, wenn Deine Eltern es nicht tun können.</text:p>
      <text:p text:style-name="P6">3. Die Länder müssen dafür sorgen dass alle Einrichtungen, die sich um Dein Wohlergehen kümmern (Schule, Polizei…) Dir erfolgreich helfen und Dich beschützen.</text:p>
      <text:p text:style-name="P2"/>
      <text:p text:style-name="P2"><text:soft-page-break/>Artikel 4 – Das Recht Deine Rechte anzuwenden</text:p>
      <text:p text:style-name="P6">Die Länder müssen alles nötige bereitstellen, damit es Dir möglich ist alle deine Rechte, die Dir in dieser Konvention vorgeschrieben sind, anwenden zu können.</text:p>
      <text:p text:style-name="P2">Artikel 5 – Das Recht von Deinen Eltern betreut zu werden</text:p>
      <text:p text:style-name="P6">Deine Eltern haben das Recht und die Pflicht dich zu betreuen und dich bei der Anwendung deiner Rechte und der Entwicklung deiner Fähigkeiten zu beraten. Die Länder müssen dieses Recht und diese Pflicht respektieren.</text:p>
      <text:p text:style-name="P2">Artikel 6 – Das Recht auf Leben und Entwicklung</text:p>
      <text:p text:style-name="P6">1. Wie alle Kinder hast Du das Recht zu leben und nicht getötet zu werden.</text:p>
      <text:p text:style-name="P6">2. Die Länder müssen Dir Dein Überleben und eine gute Entwicklung sichern, indem sie alles erforderliche für Deine Entwicklung beschaffen.</text:p>
      <text:p text:style-name="P2">Artikel 7 – Das Recht auf einen Namen und eine Staatsangehörigkeit</text:p>
      <text:p text:style-name="P6">1. Von Deiner Geburt an hast Du das Recht auf einen Vornamen, Nachnamen und eine Staatsangehörigkeit. Die Staatsangehörigkeit sichert Dir die Aufnahme und den Schutz eines Landes. <text:s/>Du hast auch das Recht Deine Eltern zu kennen und mit ihnen zusammenzuleben.</text:p>
      <text:p text:style-name="P6">2. Auch wenn Du keine Staatsangehörigkeit hast, müssen die Länder Dein Recht auf einen Vornamen, Nachnamen und das Zusammenleben mit Deinen Eltern respektieren.</text:p>
      <text:list xml:id="list5866475829417139167" text:style-name="WW8Num4">
        <text:list-header>
          <text:p text:style-name="P14"><text:span text:style-name="T8">Artikel 8 - Das Recht auf den Schutz Deiner Identität</text:span></text:p>
        </text:list-header>
      </text:list>
      <text:p text:style-name="P24">1. Die Länder müssen Deine Identität schützen. Sie müssen Dir helfen, Deinen Namen, Deinen Vornamen, Deine Nationalität und Deine Verbindung zu Deinen Eltern nicht zu verlieren.</text:p>
      <text:p text:style-name="P7">2. Wenn Du Deiner Identität beraubt bist, müssen die Länder Dir helfen, sie so schnell wie möglich wiederzubekommen.</text:p>
      <text:p text:style-name="P7"><text:span text:style-name="T8"/></text:p>
      <text:p text:style-name="P7"><text:span text:style-name="T8"/></text:p>
      <text:p text:style-name="P7"><text:soft-page-break/><text:span text:style-name="T8">Artikel 9 - Das Recht mit Deinen Eltern zu leben</text:span></text:p>
      <text:p text:style-name="P7">1. Du hast das Recht mit Deinen Eltern zu leben, außer es ist gegen Deinen Wunsch und Dein Wohlergehen (wenn Du Opfer von Misshandlung, Vernachlässigung usw. bist).</text:p>
      <text:p text:style-name="P15">2. Wenn sich Deine Eltern trennen, hast du das Recht, Deine Meinung zu den Entscheidungen, die Dich bezüglich ihrer Trennung betreffen, zu äußern.</text:p>
      <text:p text:style-name="P7">3. Wenn Du von Deinen Eltern getrennt bist, hast du das Recht, sie regelmäßig zu sehen, außer es ist gegen Deinen Wunsch und Dein Wohlergehen.</text:p>
      <text:p text:style-name="P7">4. Du hast das Recht zu erfahren, wo Deine Eltern sind (wenn sie z.B. im Gefängnis sind), außer es ist gegen Deinen Wunsch und Dein Wohlergehen.</text:p>
      <text:p text:style-name="P7"><text:span text:style-name="T8">Artikel 10 - Das Recht Deine Familie wieder zu finden</text:span></text:p>
      <text:p text:style-name="P7">1. Wenn Du in einem anderen Land als Deine Eltern bist, hast Du das Recht, ein Land zu verlassen und in ein anderes Land einzureisen, um Deine Eltern wieder zu treffen. Deine Eltern haben das gleiche Recht.</text:p>
      <text:p text:style-name="P7">2. Wenn Du in einem anderen Land wohnst als Deine Eltern, hast Du das Recht, wieder zu ihnen zurückzukehren. </text:p>
      <text:p text:style-name="P7"><text:span text:style-name="T8">Artikel 11 - Der Schutz gegen Deine Abschiebung und Verschleppung in ein anderes Land</text:span></text:p>
      <text:p text:style-name="P24">1. Die Länder müssen Dich gegen die Risiken der Abschiebung und Verschleppung in ein anderes Land schützen.</text:p>
      <text:p text:style-name="P24">2. Im Falle der Abschiebung, müssen die Länder, um Deine Rückführung sicherzustellen, kooperieren und zusammenarbeiten.</text:p>
      <text:p text:style-name="P7"><text:span text:style-name="T8">Artikel 12 - Das Recht auf Meinungsfreiheit</text:span></text:p>
      <text:p text:style-name="P24">1. Ab dem Alter, in dem Du eine eigene Meinung hast, hast Du das Recht Deine Meinung zu allen Entscheidungen, die Dich betreffen, zu äußern. Die Erwachsenen haben die Aufgabe Deine Meinung zu berücksichtigen.</text:p>
      <text:p text:style-name="P24">2. Die Länder müssen darüber wachen, dass Deine Meinung zu allen Dich betreffenden Entscheidungen berücksichtigt wird (Gerichtsbeschlüsse, ...).</text:p>
      <text:p text:style-name="P7"><text:soft-page-break/><text:span text:style-name="T8">Artikel 13 - Das Recht auf freie Meinungsäußerung</text:span></text:p>
      <text:p text:style-name="P24">1. Du hast das Recht Deine Meinung frei zu äußern. Du hast auch das Recht, Informationen einzuholen und zu erhalten und diese dann weiter zu verwenden.</text:p>
      <text:p text:style-name="P24">2. Deine Recht auf freie Meinungsäußerung hat gewisse Beschränkungen:</text:p>
      <text:p text:style-name="P35">a. Du musst die Rechte und den Ruf von anderen respektieren;</text:p>
      <text:p text:style-name="P22">b. Du darfst die Gesellschaft nicht in Gefahr bringen.</text:p>
      <text:p text:style-name="P7"><text:span text:style-name="T8">Artikel 14 - Das Recht auf Gedankenfreiheit, Gewissensfreiheit und Religionsfreiheit</text:span></text:p>
      <text:p text:style-name="P24">1. Du hast das Recht auf Freiheit der Gedanken und des Gewissens und Du kannst eine Religion ausüben.</text:p>
      <text:p text:style-name="P24">2. Deine Eltern haben das Recht und die Pflicht, Dich in der Ausübung dieser Rechte entsprechend Deinem Alter und Deiner Möglichkeiten anzuleiten.</text:p>
      <text:p text:style-name="P24">3. Die Freiheit, einer Religion anzugehören und Deine Überzeugungen (das was Du denkst) auszudrücken hat Beschränkungen:</text:p>
      <text:list xml:id="list29417816" text:continue-list="list8998641839737448713" text:style-name="WW8Num2">
        <text:list-item>
          <text:list>
            <text:list-item>
              <text:list>
                <text:list-item>
                  <text:list>
                    <text:list-header>
                      <text:p text:style-name="P25"><text:s text:c="5"/>a. Du musst die Freiheiten und Rechte der anderen respektieren;</text:p>
                    </text:list-header>
                  </text:list>
                </text:list-item>
              </text:list>
            </text:list-item>
          </text:list>
        </text:list-item>
      </text:list>
      <text:p text:style-name="P36">b. Du darfst die Gesellschaft nicht in Gefahr bringen<text:span text:style-name="T11">.</text:span></text:p>
      <text:p text:style-name="P7"><text:span text:style-name="T8">Artikel 15 - <text:s/>Das Recht auf Versammlungsfreiheit</text:span></text:p>
      <text:list xml:id="list29420533" text:continue-numbering="true" text:style-name="WW8Num2">
        <text:list-header>
          <text:p text:style-name="P27">1. Du hast das Recht Gruppen mit anderen Kindern oder Erwachsenen zu gründen und an Versammlungen über Themen und Aktivitäten teilzunehmen, die dich interessieren.</text:p>
          <text:p text:style-name="P27">2. Deine Versammlungsfreiheit hat Grenzen:</text:p>
        </text:list-header>
      </text:list>
      <text:list xml:id="list8492363838121370279" text:style-name="WW8Num3">
        <text:list-item>
          <text:p text:style-name="P21"><text:span text:style-name="T19">a. Du musst die Freiheit und Rechte anderer respektieren;</text:span></text:p>
        </text:list-item>
        <text:list-item>
          <text:p text:style-name="P18">b. Du darfst die Gesellschaft nicht gefährden.</text:p>
        </text:list-item>
      </text:list>
      <text:p text:style-name="P3"><text:span text:style-name="T4">Artikel <text:s/>16 - Das Recht zum Schutz deiner Privatsphäre</text:span></text:p>
      <text:list xml:id="list7102874623433574966" text:style-name="WW8Num5">
        <text:list-header>
          <text:p text:style-name="P28">1. Niemand hat das Recht, ohne Rechtsgrundlage, in deine Privatsphäre einzugreifen, <text:s/>das heißt dein Leben mit deinen Eltern, wie auch dein privates <text:soft-page-break/>Leben. Dein Haus, deine Post, sowie <text:s/>deine Ehre und dein Ansehen machen deine Privatsphäre aus und sind gleichwertig geschützt.</text:p>
          <text:p text:style-name="P28">2. Länder müssen Gesetze erlassen, die alle Aspekte deiner Privatsphäre schützen.</text:p>
        </text:list-header>
      </text:list>
      <text:p text:style-name="P3"><text:span text:style-name="T4">Artikel 17 - Das Recht auf Information</text:span></text:p>
      <text:p text:style-name="P4">Du hast das Recht Informationen zu erhalten (durch die Medien), die vielfältig und fair sind:</text:p>
      <text:list xml:id="list2181882617791824812" text:style-name="WW8Num6">
        <text:list-item>
          <text:p text:style-name="P19">Länder müssen dafür sorgen, dass die Medien (Radio, Zeitungen, Fernsehen…) Kinder mit sinnvollen Informationen versorgen;</text:p>
        </text:list-item>
        <text:list-item>
          <text:p text:style-name="P19">Sie müssen die Wissensentwicklung und das Verständnis für andere Kulturen fördern;</text:p>
        </text:list-item>
        <text:list-item>
          <text:p text:style-name="P19">Sie müssen die Produktion von Kinderbüchern fördern;</text:p>
        </text:list-item>
        <text:list-item>
          <text:p text:style-name="P19">Sie müssen die Medien ermutigen, die Kultur und die Sprache von Kindern aus Minderheiten zu berücksichtigen;</text:p>
        </text:list-item>
        <text:list-item>
          <text:p text:style-name="P19">Länder müssen dich gegen Information schützen, die dein Wohlbefinden gefährden.</text:p>
        </text:list-item>
      </text:list>
      <text:p text:style-name="P3"><text:span text:style-name="T4">Artikel <text:s/>18 - Die Pflichten deiner Eltern</text:span></text:p>
      <text:list xml:id="list871467192268798060" text:style-name="WW8Num7">
        <text:list-header>
          <text:p text:style-name="P32"><text:span text:style-name="T19">1. Deine Eltern müssen dich erziehen und sich deiner richtigen Entwicklung annehmen.</text:span></text:p>
          <text:p text:style-name="P29">2. Länder müssen Eltern bei diesen Aufgaben helfen und Institutionen und Dienste anbieten, deren Aufgabe es ist, dein Wohlbefinden zu sichern.</text:p>
          <text:p text:style-name="P29">3. Wenn beide Eltern arbeiten, ist es die Aufgabe des Staates deinen Eltern in deren Pflichten zu unterstützen.</text:p>
        </text:list-header>
      </text:list>
      <text:p text:style-name="P2">Artikel 19 - Das Recht auf Schutz vor Misshandlung</text:p>
      <text:list xml:id="list280201743748371510" text:style-name="WW8Num9">
        <text:list-header>
          <text:p text:style-name="P34">1. Länder müssen dich gegen jede Form von Misshandlung schützen, <text:s/>unabhängig davon, ob du in der Betreuung deiner Eltern bist, oder der eines anderen. Du hast das Recht gegen Gewalt, Verlassenheit, Vernachlässigung, Ausbeutung und sexuelle Gewalt geschützt zu werden.</text:p>
        </text:list-header>
      </text:list>
      <text:list xml:id="list6469059501337133514" text:style-name="WW8Num8">
        <text:list-header>
          <text:p text:style-name="P30"><text:soft-page-break/>2. Länder müssen dafür sorgen, dass du nie misshandelt wirst. Sollte dies dennoch passieren, <text:s/>muss der Staat deine Betreuung übernehmen.</text:p>
        </text:list-header>
      </text:list>
      <text:p text:style-name="P10">Artikel 20- Das Recht auf Schutz, wenn keine Familie vorhanden ist</text:p>
      <text:list xml:id="list29422760" text:continue-list="list280201743748371510" text:style-name="WW8Num9">
        <text:list-header>
          <text:p text:style-name="P26"><text:span text:style-name="T10">1. Wenn du keine Familie mehr</text:span><text:span text:style-name="T12"> </text:span><text:span text:style-name="T10">hast, muss der Staat dich schützen und betreuen.</text:span></text:p>
          <text:p text:style-name="P31">2. Der Staat wird dafür sorgen, dass Menschen dich betreuen, sich um dich kümmern und du nicht alleine bist.</text:p>
          <text:p text:style-name="P31">3. Jene, welche dich beschützen, müssen deine Vergangenheit und Kultur beachten.</text:p>
        </text:list-header>
      </text:list>
      <text:p text:style-name="P12"><text:span text:style-name="T4">Artikel 21- Das Recht auf Adoption</text:span></text:p>
      <text:p text:style-name="P16">Deiner Adoption wird nur zugestimmt, sollte diese dein Wohlbefinden fördern.</text:p>
      <text:list xml:id="list8396257404309772851" text:style-name="WW8Num10">
        <text:list-item>
          <text:p text:style-name="P20">Die Menschen in dessen Fürsorge <text:s/>du bist, müssen ihr zustimmen;</text:p>
        </text:list-item>
        <text:list-item>
          <text:p text:style-name="P20">Du kannst in ein anderes Land adoptiert werden, sollte das die beste Lösung darstellen;</text:p>
        </text:list-item>
        <text:list-item>
          <text:p text:style-name="P20">Solltest du in ein anderes Land adoptiert werden, wirst du die gleichen Rechte haben, wie in deinem Heimatland;</text:p>
        </text:list-item>
        <text:list-item>
          <text:p text:style-name="P20">Deine Adoption darf nie eine Geldquelle für die Menschen darstellen, die dich adoptieren:</text:p>
        </text:list-item>
        <text:list-item>
          <text:p text:style-name="P20">Länder werden zusammenarbeiten, damit deine Adoption von kompetenten und verantwortungsvollen Institutionen überwacht wird. </text:p>
        </text:list-item>
      </text:list>
      <text:h text:style-name="P17" text:outline-level="3"><text:span text:style-name="hps"><text:span text:style-name="T30">Artikel 22 -</text:span></text:span><text:span text:style-name="T30"> </text:span><text:span text:style-name="hps"><text:span text:style-name="T30">Die Rechte</text:span></text:span><text:span text:style-name="T30"> </text:span><text:span text:style-name="hps"><text:span text:style-name="T30">eines Kindes</text:span></text:span><text:span text:style-name="T30"> als </text:span><text:span text:style-name="hps"><text:span text:style-name="T30">Flüchtling</text:span></text:span></text:h>
      <text:h text:style-name="P17" text:outline-level="3"><text:span text:style-name="hps"><text:span text:style-name="T21">1. Wenn du gezwungen bist, dein Land zu verlassen, hast du das Recht, als Flüchtling betrachtet zu werden. Du wirst vom Völkerrecht (Gesetze, die in allen Ländern gelten) und durch dieses Übereinkommen geschützt, unabhängig davon, ob du allein, mit deinen Eltern oder mit anderen Erwachsenen zusammen bist.</text:span></text:span></text:h>
      <text:list xml:id="list29426599" text:continue-list="list29422760" text:style-name="WW8Num9">
        <text:list-header>
          <text:p text:style-name="P33"><text:span text:style-name="hps"><text:span text:style-name="T21">2. Länder und internationale Organisationen müssen dir helfen und sich um dich kümmern. Sie müssen dir helfen, deine Eltern und deine Familie zu finden. Wenn deine Familie unauffindbar ist, werden sich andere um dich kümmern und du wirst nicht allein gelassen werden.</text:span></text:span></text:p>
          <text:p text:style-name="P33"><text:soft-page-break/><text:span text:style-name="hps"><text:span text:style-name="T32">Artikel 23 -</text:span></text:span><text:span text:style-name="T32"> </text:span><text:span text:style-name="hps"><text:span text:style-name="T32">Die Rechte</text:span></text:span><text:span text:style-name="T32"> </text:span><text:span text:style-name="hps"><text:span text:style-name="T32">eines behinderten Kindes</text:span></text:span></text:p>
          <text:p text:style-name="P33"><text:span text:style-name="hps"><text:span text:style-name="T21">1. Wenn du behindert bist, hast du das Recht, das für dich bestmögliche Leben zu führen. Du selbst und deine Würde müssen von anderen respektiert werden. Du hast das Recht, wie jedes andere Kind behandelt zu werden, um dir dabei zu helfen, so selbstständig wie möglich zu werden und am Leben deiner Gemeinde teilzunehmen.</text:span></text:span></text:p>
          <text:p text:style-name="P33"><text:span text:style-name="hps"><text:span text:style-name="T21">2. Die Länder müssen das Recht behinderter Kinder auf eine besondere Behandlung anerkennen, welche wesentlich für ihr Wohlergehen ist.</text:span></text:span></text:p>
          <text:p text:style-name="P33"><text:span text:style-name="hps"><text:span text:style-name="T21">3. Die Länder müssen daher den Eltern zusätzliche Hilfe anbieten. Diese Hilfe wird, wenn nötig, kostenlos zur Verfügung gestellt, um sicherzustellen, dass du das Recht auf Bildung, Ausbildung, Gesundheit, Therapie, Beschäftigung, Freizeit, soziale Integration und persönliche Entwicklung hast.</text:span></text:span></text:p>
          <text:p text:style-name="P33"><text:span text:style-name="hps"><text:span text:style-name="T21">4. Länder arbeiten zusammen und tauschen alle nützlichen Informationen aus, um behinderten Kindern zu helfen. Die Entwicklungsländer erhalten zusätzliche Hilfe.</text:span></text:span></text:p>
        </text:list-header>
      </text:list>
      <text:p text:style-name="Standard"><text:span text:style-name="hps"><text:span text:style-name="T33">Artikel 24 -</text:span></text:span><text:span text:style-name="long_5f_text"><text:span text:style-name="T33"> </text:span></text:span><text:span text:style-name="hps"><text:span text:style-name="T33">Das Recht auf Gesundheit</text:span></text:span><text:span text:style-name="long_5f_text"><text:span text:style-name="T33"> </text:span></text:span><text:span text:style-name="hps"><text:span text:style-name="T33">und auf medizinische Versorgung</text:span></text:span><text:span text:style-name="T31"><text:line-break/></text:span><text:span text:style-name="hps"><text:span text:style-name="T16">1.</text:span></text:span><text:span text:style-name="hps"><text:span text:style-name="T27"> Die Länder müssen dich bei guter Gesundheit sein lassen, indem sie dir alle notwendigen Behandlungen bieten.</text:span></text:span></text:p>
      <text:p text:style-name="Standard"><text:span text:style-name="hps"><text:span text:style-name="T27">2. Die Länder müssen in erster Linie arbeiten an:<text:line-break/><text:tab/>a. einer Reduzierung der Zahl der Todesfälle bei Kindern;<text:line-break/><text:tab/>b. einer Verbesserung der grundlegenden medizinischen Behandlungen für <text:tab/>alle Kinder;<text:line-break/><text:tab/>c. einer Entwicklung präventiver Behandlungen (Impfstoffe, etc.) und der <text:tab/>Bekämpfung der Unterernährung (Probleme, die aus dem Fehlen einer <text:tab/>ausgewogenen Ernährung resultieren);<text:line-break/><text:tab/>d. der Entwicklung von Hilfsmaßnahmen für Mütter vor und nach der <text:tab/>Geburt ihres Babys;<text:line-break/><text:tab/>e. der Entwicklung des Zugangs zu Informationen über Gesundheit, <text:tab/>Ernährung und Hygiene;<text:line-break/><text:tab/>f. der Verbesserung der Familienplanung (das heißt, jedes Mittel, das den <text:tab/>Eltern hilft, die Zeit zu wählen, wann sie ein Kind haben möchten).<text:line-break/></text:span></text:span><text:soft-page-break/><text:span text:style-name="hps"><text:span text:style-name="T27">3. Länder werden den traditionellen Praktiken ein Ende setzen, die gefährlich für die Gesundheit des Kindes sind.</text:span></text:span></text:p>
      <text:p text:style-name="Standard"><text:span text:style-name="hps"><text:span text:style-name="T33">Artikel 25 -</text:span></text:span><text:span text:style-name="long_5f_text"><text:span text:style-name="T33"> </text:span></text:span><text:span text:style-name="hps"><text:span text:style-name="T33">Das Recht auf</text:span></text:span><text:span text:style-name="long_5f_text"><text:span text:style-name="T33"> die wiederholte Überprüfung </text:span></text:span><text:span text:style-name="hps"><text:span text:style-name="T33">deiner</text:span></text:span><text:span text:style-name="long_5f_text"><text:span text:style-name="T33"> </text:span></text:span><text:span text:style-name="hps"><text:span text:style-name="T33">Unterbringung</text:span></text:span><text:span text:style-name="long_5f_text"><text:span text:style-name="T33"> </text:span></text:span><text:span text:style-name="T27"><text:line-break/></text:span><text:span text:style-name="hps"><text:span text:style-name="T27">Wenn dein Land</text:span></text:span><text:span text:style-name="long_5f_text"><text:span text:style-name="T27"> </text:span></text:span><text:span text:style-name="hps"><text:span text:style-name="T27">dich in einem Zentrum</text:span></text:span><text:span text:style-name="long_5f_text"><text:span text:style-name="T27"> </text:span></text:span><text:span text:style-name="hps"><text:span text:style-name="T27">zur Gesundheitsversorgung</text:span></text:span><text:span text:style-name="long_5f_text"><text:span text:style-name="T27"> </text:span></text:span><text:span text:style-name="hps"><text:span text:style-name="T27">untergebracht hat</text:span></text:span><text:span text:style-name="long_5f_text"><text:span text:style-name="T27">, hast du </text:span></text:span><text:span text:style-name="hps"><text:span text:style-name="T27">das Recht,</text:span></text:span><text:span text:style-name="long_5f_text"><text:span text:style-name="T27"> </text:span></text:span><text:span text:style-name="hps"><text:span text:style-name="T27">dass deine Situation</text:span></text:span><text:span text:style-name="long_5f_text"><text:span text:style-name="T27"> </text:span></text:span><text:span text:style-name="hps"><text:span text:style-name="T27">regelmäßig</text:span></text:span><text:span text:style-name="long_5f_text"><text:span text:style-name="T27"> </text:span></text:span><text:span text:style-name="hps"><text:span text:style-name="T27">untersucht wird, um</text:span></text:span><text:span text:style-name="long_5f_text"><text:span text:style-name="T27"> </text:span></text:span><text:span text:style-name="hps"><text:span text:style-name="T27">herauszufinden, ob du</text:span></text:span><text:span text:style-name="long_5f_text"><text:span text:style-name="T27"> </text:span></text:span><text:span text:style-name="hps"><text:span text:style-name="T27">die vorgesehene Behandlungen</text:span></text:span><text:span text:style-name="long_5f_text"><text:span text:style-name="T27"> </text:span></text:span><text:span text:style-name="hps"><text:span text:style-name="T27">noch brauchst</text:span></text:span><text:span text:style-name="long_5f_text"><text:span text:style-name="T27">.</text:span></text:span></text:p>
      <text:p text:style-name="Standard"><text:span text:style-name="hps"><text:span text:style-name="T33">Artikel 26 -</text:span></text:span><text:span text:style-name="long_5f_text"><text:span text:style-name="T33"> </text:span></text:span><text:span text:style-name="hps"><text:span text:style-name="T33">Das Recht auf soziale</text:span></text:span><text:span text:style-name="long_5f_text"><text:span text:style-name="T33"> </text:span></text:span><text:span text:style-name="hps"><text:span text:style-name="T33">Sicherheit</text:span></text:span><text:span text:style-name="T27"><text:line-break/></text:span><text:span text:style-name="hps"><text:span text:style-name="T27">1</text:span></text:span><text:span text:style-name="long_5f_text"><text:span text:style-name="T27">. </text:span></text:span><text:span text:style-name="hps"><text:span text:style-name="T27">Du hast das Recht auf Leistungen zur sozialen</text:span></text:span><text:span text:style-name="long_5f_text"><text:span text:style-name="T27"> </text:span></text:span><text:span text:style-name="hps"><text:span text:style-name="T27">Sicherheit.</text:span></text:span><text:span text:style-name="long_5f_text"><text:span text:style-name="T27"> </text:span></text:span><text:span text:style-name="hps"><text:span text:style-name="T27">Es ist ein nationales</text:span></text:span><text:span text:style-name="long_5f_text"><text:span text:style-name="T27"> </text:span></text:span><text:span text:style-name="hps"><text:span text:style-name="T27">System, das dir Zugang zur Deckung der</text:span></text:span><text:span text:style-name="long_5f_text"><text:span text:style-name="T27"> </text:span></text:span><text:span text:style-name="hps"><text:span text:style-name="T27">Grundbedürfnisse</text:span></text:span><text:span text:style-name="long_5f_text"><text:span text:style-name="T27"> </text:span></text:span><text:span text:style-name="hps"><text:span text:style-name="T27">verschafft</text:span></text:span><text:span text:style-name="long_5f_text"><text:span text:style-name="T27"> </text:span></text:span><text:span text:style-name="hps"><text:span text:style-name="T27">(Gesundheit,</text:span></text:span><text:span text:style-name="long_5f_text"><text:span text:style-name="T27"> </text:span></text:span><text:span text:style-name="hps"><text:span text:style-name="T27">Bildung, Ernährung</text:span></text:span><text:span text:style-name="long_5f_text"><text:span text:style-name="T27">, etc.)</text:span></text:span></text:p>
      <text:p text:style-name="Standard"><text:span text:style-name="hps"><text:span text:style-name="T27">2</text:span></text:span><text:span text:style-name="long_5f_text"><text:span text:style-name="T27">. </text:span></text:span><text:span text:style-name="hps"><text:span text:style-name="T27">Die Länder müssen</text:span></text:span><text:span text:style-name="long_5f_text"><text:span text:style-name="T27"> </text:span></text:span><text:span text:style-name="hps"><text:span text:style-name="T27">dir helfen</text:span></text:span><text:span text:style-name="long_5f_text"><text:span text:style-name="T27"> </text:span></text:span><text:span text:style-name="hps"><text:span text:style-name="T27">je nach deiner Situation</text:span></text:span><text:span text:style-name="long_5f_text"><text:span text:style-name="T27"> </text:span></text:span><text:span text:style-name="hps"><text:span text:style-name="T27">und</text:span></text:span><text:span text:style-name="long_5f_text"><text:span text:style-name="T27"> der </text:span></text:span><text:span text:style-name="hps"><text:span text:style-name="T27">Situation derer, die sich um dich kümmern</text:span></text:span><text:span text:style-name="long_5f_text"><text:span text:style-name="T27">.</text:span></text:span></text:p>
      <text:p text:style-name="Standard"><text:span text:style-name="hps"><text:span text:style-name="T33">Artikel 27 -</text:span></text:span><text:span text:style-name="long_5f_text"><text:span text:style-name="T33"> </text:span></text:span><text:span text:style-name="hps"><text:span text:style-name="T33">Das Recht auf</text:span></text:span><text:span text:style-name="long_5f_text"><text:span text:style-name="T33"> </text:span></text:span><text:span text:style-name="hps"><text:span text:style-name="T33">einen</text:span></text:span><text:span text:style-name="long_5f_text"><text:span text:style-name="T33"> </text:span></text:span><text:span text:style-name="hps"><text:span text:style-name="T33">guten Lebensstandard</text:span></text:span><text:span text:style-name="long_5f_text"><text:span text:style-name="T33"> </text:span></text:span><text:span text:style-name="hps"><text:span text:style-name="T33">haben</text:span></text:span><text:span text:style-name="T28"><text:line-break/></text:span><text:span text:style-name="hps"><text:span text:style-name="T28">1</text:span></text:span><text:span text:style-name="long_5f_text"><text:span text:style-name="T28">. </text:span></text:span><text:span text:style-name="hps"><text:span text:style-name="T28">Du hast das Recht</text:span></text:span><text:span text:style-name="long_5f_text"><text:span text:style-name="T28"> </text:span></text:span><text:span text:style-name="hps"><text:span text:style-name="T28">auf einen</text:span></text:span><text:span text:style-name="long_5f_text"><text:span text:style-name="T28"> </text:span></text:span><text:span text:style-name="hps"><text:span text:style-name="T28">guten Lebensstandard</text:span></text:span><text:span text:style-name="long_5f_text"><text:span text:style-name="T28">, mit dem Du Dich </text:span></text:span><text:span text:style-name="hps"><text:span text:style-name="T28">normal</text:span></text:span><text:span text:style-name="long_5f_text"><text:span text:style-name="T28"> </text:span></text:span><text:span text:style-name="hps"><text:span text:style-name="T28">entwickeln kannst.</text:span></text:span></text:p>
      <text:p text:style-name="Standard"><text:span text:style-name="hps"><text:span text:style-name="T28">2</text:span></text:span><text:span text:style-name="long_5f_text"><text:span text:style-name="T28">. </text:span></text:span><text:span text:style-name="hps"><text:span text:style-name="T28">Deine Eltern sind</text:span></text:span><text:span text:style-name="long_5f_text"><text:span text:style-name="T28"> </text:span></text:span><text:span text:style-name="hps"><text:span text:style-name="T28">verantwortlich</text:span></text:span><text:span text:style-name="long_5f_text"><text:span text:style-name="T28"> </text:span></text:span><text:span text:style-name="hps"><text:span text:style-name="T28">für deine Entwicklung.</text:span></text:span></text:p>
      <text:p text:style-name="Standard"><text:span text:style-name="hps"><text:span text:style-name="T28">3</text:span></text:span><text:span text:style-name="long_5f_text"><text:span text:style-name="T28">. </text:span></text:span><text:span text:style-name="hps"><text:span text:style-name="T28">Falls erforderlich,</text:span></text:span><text:span text:style-name="long_5f_text"><text:span text:style-name="T28"> </text:span></text:span><text:span text:style-name="hps"><text:span text:style-name="T28">werden die Länder</text:span></text:span><text:span text:style-name="long_5f_text"><text:span text:style-name="T28"> </text:span></text:span><text:span text:style-name="hps"><text:span text:style-name="T28">deinen</text:span></text:span><text:span text:style-name="long_5f_text"><text:span text:style-name="T28"> </text:span></text:span><text:span text:style-name="hps"><text:span text:style-name="T28">Eltern helfen</text:span></text:span><text:span text:style-name="long_5f_text"><text:span text:style-name="T28">, vor allem, dass sie dir </text:span></text:span><text:span text:style-name="hps"><text:span text:style-name="T28">Nahrung, Kleidung</text:span></text:span><text:span text:style-name="long_5f_text"><text:span text:style-name="T28"> </text:span></text:span><text:span text:style-name="hps"><text:span text:style-name="T28">und Obdach</text:span></text:span><text:span text:style-name="long_5f_text"><text:span text:style-name="T28"> </text:span></text:span><text:span text:style-name="hps"><text:span text:style-name="T28">bieten k</text:span></text:span><text:span text:style-name="T28">ö</text:span><text:span text:style-name="hps"><text:span text:style-name="T28">nnen</text:span></text:span><text:span text:style-name="long_5f_text"><text:span text:style-name="T28">.</text:span></text:span></text:p>
      <text:p text:style-name="Standard"><text:span text:style-name="hps"><text:span text:style-name="T28">4</text:span></text:span><text:span text:style-name="long_5f_text"><text:span text:style-name="T28">. </text:span></text:span><text:span text:style-name="hps"><text:span text:style-name="T28">Wenn du</text:span></text:span><text:span text:style-name="long_5f_text"><text:span text:style-name="T28"> </text:span></text:span><text:span text:style-name="hps"><text:span text:style-name="T28">das Recht auf eine</text:span></text:span><text:span text:style-name="long_5f_text"><text:span text:style-name="T28"> </text:span></text:span><text:span text:style-name="hps"><text:span text:style-name="T28">Unterhaltszahlung</text:span></text:span><text:span text:style-name="long_5f_text"><text:span text:style-name="T28"> </text:span></text:span><text:span text:style-name="hps"><text:span text:style-name="T28">hast,</text:span></text:span><text:span text:style-name="long_5f_text"><text:span text:style-name="T28"> </text:span></text:span><text:span text:style-name="hps"><text:span text:style-name="T28">werden die Länder</text:span></text:span><text:span text:style-name="long_5f_text"><text:span text:style-name="T28"> </text:span></text:span><text:span text:style-name="hps"><text:span text:style-name="T28">sicherstellen, dass du diese bekommst und</text:span></text:span><text:span text:style-name="long_5f_text"><text:span text:style-name="T28"> </text:span></text:span><text:span text:style-name="hps"><text:span text:style-name="T28">dass dieses Recht</text:span></text:span><text:span text:style-name="long_5f_text"><text:span text:style-name="T28"> </text:span></text:span><text:span text:style-name="hps"><text:span text:style-name="T28">respektiert wird</text:span></text:span><text:span text:style-name="long_5f_text"><text:span text:style-name="T28">, wo immer </text:span></text:span><text:span text:style-name="hps"><text:span text:style-name="T28">du bist.</text:span></text:span></text:p>
      <text:p text:style-name="P7"><text:span text:style-name="T38">Artikel 28 - Das Recht auf Bildung</text:span><text:span text:style-name="T2"><text:line-break/>1. Länder erkennen an, dass du das Recht auf Bildung hast wie jedes andere Kind:<text:line-break/><text:tab/>a. Du hast das Recht, kostenlos die Grundschule zu besuchen. Der <text:tab/>Grundschulbesuch ist obligatorisch;<text:line-break/><text:tab/>b. Du hast das Recht, eine weiterführende Schule zu besuchen. Die <text:tab/>Oberstufe muss kostenlos sein oder es muss Hilfe gegeben werden, damit <text:tab/>du in diese Schule gehen kannst;<text:line-break/><text:tab/>c. Du hast das Recht auf Hochschulbildung;<text:line-break/></text:span><text:soft-page-break/><text:span text:style-name="T2"><text:tab/>d. Du hast das Recht auf Bildungs-und Berufsberatung;<text:line-break/><text:tab/>e. Die Länder müssen alles tun, um dich zu ermutigen, zur Schule zu gehen.</text:span></text:p>
      <text:p text:style-name="P7"><text:span text:style-name="T2">2. Disziplinierung in der Schule muss deine Rechte und deine Würde respektieren.</text:span></text:p>
      <text:p text:style-name="P7"><text:span text:style-name="T2">3. Staaten müssen zusammenarbeiten, um Unwissenheit und Analphabetentum (was bedeutet, nicht zu wissen, wie man liest und schreibt) auf der ganzen Welt zu bekämpfen und den Zugang zu wissenschaftlichen und technischen Kenntnissen verbessern. Den Entwicklungsländern muss geholfen werden.</text:span></text:p>
      <text:p text:style-name="P11">Artikel 29 – Die Ziele Deiner Bildung</text:p>
      <text:p text:style-name="P7">Das Ziel deiner Bildung ist:</text:p>
      <text:p text:style-name="P7"><text:tab/>a. Deine persönliche Entwicklung zu fördern und deine Fähigkeiten zu <text:tab/>entfalten;</text:p>
      <text:p text:style-name="P7"><text:tab/>b. Dir beizubringen, die Rechte anderer zu respektieren und dir ihre <text:tab/>Meinung anzuhören und zu akzeptieren; </text:p>
      <text:p text:style-name="P7"><text:tab/>c. Dir beizubringen, deine Kultur und das Land, in dem du lebst, zu <text:tab/>respektieren;</text:p>
      <text:p text:style-name="P7"><text:tab/>d. Dich darauf vorzubereiten, in einer freien Gesellschaft Verantwortung <text:tab/>zu übernehmen, ganz im Sinne von Verständnis, Frieden, Toleranz, <text:tab/>Gleichberechtigung und Freundschaft für alle;</text:p>
      <text:p text:style-name="P7"><text:tab/>e. Dir deine natürliche Umgebung näher zu bringen und dir beizubringen, <text:tab/>sie zu respektieren.</text:p>
      <text:p text:style-name="P11">Artikel 30 – Die Rechte von Kindern, die einer Minderheit oder Naturvölkern (*) angehören</text:p>
      <text:p text:style-name="Standard"><text:span text:style-name="T19">Wenn du einer kulturellen, religiösen oder sprachlichen Minderheit angehörst, hast auch du das Recht, dein kulturelles Leben und deine Religion auszuüben und die Sprache deines Volkes zu sprechen.</text:span></text:p>
      <text:p text:style-name="Standard"><text:span text:style-name="Emphasis"><text:span text:style-name="T15">(*) Zu den Naturvölkern gehören Menschengruppen, deren Vorfahren bereits bestimmte Gebiete besiedelt haben, und die im Einklang mit der Natur leben.</text:span></text:span></text:p>
      <text:p text:style-name="Standard"><text:soft-page-break/><text:span text:style-name="Emphasis"><text:span text:style-name="T34">Artikel 31 – Das Recht auf Freizeit</text:span></text:span></text:p>
      <text:p text:style-name="Standard"><text:span text:style-name="T20">1. </text:span><text:span text:style-name="T15">Du hast das Recht dich auszuruhen, auf Freizeit, auf Freizeitaktivitäten und Spiele.</text:span><text:span text:style-name="T20"> </text:span><text:span text:style-name="T15">Du hast auch das Recht an künstlerischen und kulturellen Aktivitäten teilzunehmen, die deinem Alter entsprechen.</text:span></text:p>
      <text:p text:style-name="Standard"><text:span text:style-name="Emphasis"><text:span text:style-name="T17">2. Dein Land muss dein Recht auf Freizeit wahren und dir Möglichkeiten für die Freizeitgestaltung bieten.</text:span></text:span></text:p>
      <text:p text:style-name="Standard"><text:span text:style-name="Emphasis"><text:span text:style-name="T35">Artikel 32 – Das Recht auf Schutz vor Ausbeutung</text:span></text:span></text:p>
      <text:p text:style-name="P7"><text:span text:style-name="T23">1. </text:span><text:span text:style-name="T3">Dein Land muss dich davor beschützen, ausgenutzt zu werden, das heißt, zur Arbeit gezwungen zu werden.</text:span><text:span text:style-name="T23"> </text:span><text:span text:style-name="T3">Du darfst keine gefährlichen Arbeiten ausführen beziehungsweise keine Art von Arbeit, die möglicherweise schädlich für deine Gesundheit ist oder deine Entwicklung oder Bildung verhindern könnte. </text:span></text:p>
      <text:p text:style-name="P7"><text:span text:style-name="T23">2. </text:span><text:span text:style-name="T3">Dein Land muss alles erdenkliche dafür tun, dich vor Ausbeutung zu beschützen, dazu gehört:</text:span></text:p>
      <text:p text:style-name="P7"><text:tab/>a. Sie müssen ein Mindestalter einführen, unter welchem du nicht arbeiten <text:tab/>darfst;</text:p>
      <text:p text:style-name="Standard"><text:span text:style-name="T19"><text:tab/>b. Sie müssen Regeln und Bedingungen aufstellen, unter denen du arbeiten <text:tab/>darfst, wie zum Beispiel die Anzahl von Stunden festlegen;</text:span></text:p>
      <text:p text:style-name="Standard"><text:span text:style-name="Emphasis"><text:span text:style-name="T15"><text:tab/>c. Sie müssen jeden bestrafen, der sich nicht an diese Regeln hält.</text:span></text:span></text:p>
      <text:p text:style-name="Standard"><text:span text:style-name="Emphasis"><text:span text:style-name="T35">Artikel 33 – Das Recht auf Schutz vor Drogen</text:span></text:span></text:p>
      <text:p text:style-name="Standard"><text:span text:style-name="Emphasis"><text:span text:style-name="T17">Dein Land muss alles erdenkliche dafür tun, dich vor Drogen zu schützen. Sie müssen dich auch davor bewahren, für die Produktion von Drogen oder den Drogenhandel eingespannt und ausgenutzt zu werden.</text:span></text:span></text:p>
      <text:p text:style-name="Standard"><text:span text:style-name="Emphasis"><text:span text:style-name="T35">Artikel 34 – Das Recht auf Schutz vor sexuellem Missbrauch</text:span></text:span></text:p>
      <text:p text:style-name="P7">Dein Land muss dich vor allen Arten von sexuellem Missbrauch und sexueller Gewalt schützen.</text:p>
      <text:p text:style-name="P7">Länder arbeiten gemeinsam daran, alle notwendigen Maßnahmen zu ergreifen, um:</text:p>
      <text:p text:style-name="P7"><text:tab/>a. jeden davon abzuhalten, dich zu illegalen sexuellen Handlungen zu <text:tab/>überreden oder dich gar dazu zu zwingen;</text:p>
      <text:p text:style-name="Standard"><text:soft-page-break/><text:span text:style-name="T19"><text:tab/>b. zu verhindern, dass du zur Prostitution gezwungen wirst;</text:span></text:p>
      <text:p text:style-name="Standard"><text:span text:style-name="Emphasis"><text:span text:style-name="T17"><text:tab/>c. zu verhindern, dass du für pornografische Produktionen (Fotos oder Filme) ausgenutzt wirst.</text:span></text:span></text:p>
      <text:p text:style-name="Standard"><text:span text:style-name="Emphasis"><text:span text:style-name="T35">Artikel 35 – Das Recht auf Schutz vor Kinderhandel</text:span></text:span></text:p>
      <text:p text:style-name="Standard"><text:span text:style-name="Emphasis"><text:span text:style-name="T17">Dein Land muss dich davor schützen, verkauft oder entführt zu werden.</text:span></text:span></text:p>
      <text:p text:style-name="Standard"><text:span text:style-name="T36">Artikel 36 – Das Recht auf Schutz gegen sonstige Formen der Ausbeutung</text:span></text:p>
      <text:p text:style-name="P7">Die Länder müssen Dich gegen alle anderen Formen von Ausbeutung, die Deinem Wohlbefinden schaden, schützen.</text:p>
      <text:p text:style-name="P7"><text:span text:style-name="T39">Artikel 37 – Das Recht auf Schutz gegen Folterung und Freiheitsentzug</text:span></text:p>
      <text:p text:style-name="P7">1. Die <text:s/>Länder müssen sicherstellen:</text:p>
      <text:p text:style-name="P7"><text:span text:style-name="T40"><text:tab/>a. Daß Du nicht gefoltert wirst oder Dir eine andere grausame, <text:tab/>unmenschliche oder erniedrigende Behandlung oder Strafe widerfährt. Du <text:tab/>darfst weder zur Todesstrafe noch zu einer lebenslangen Freiheitsstrafe <text:tab/>verurteilt werden;</text:span></text:p>
      <text:p text:style-name="P7"><text:span text:style-name="T40"><text:tab/>b. Daß Deine Freiheit Dir nicht rechtswidrig oder willkürlich entzogen <text:tab/>wird, dass heisst ohne rechtliche Gründe</text:span><text:span text:style-name="T41">. </text:span><text:span text:style-name="T40">Deine Festnahme und Deine <text:tab/>Inhaftierung dürfen nur die allerletzte Möglichkeit sein;</text:span></text:p>
      <text:p text:style-name="P7"><text:span text:style-name="T40"><text:tab/>c. Wenn Dir Deine die Freiheit entzogen wird, sollst Du menschlich und mit <text:tab/>Achtung vor der jedem Menschen innewohnenden Würde behandelt <text:tab/>werden. Du darfst nicht zusammen mit Erwachsenen eingesperrt werden. <text:tab/>Es muss auf Dein Wohl geachtet werden, unter Berücksichtigung Deiner <text:tab/>entsprechenden Bedürfnisse. Du hast das Recht, mit Deiner Familie in <text:tab/>Verbindung zu bleiben;</text:span></text:p>
      <text:p text:style-name="P7"><text:span text:style-name="T40"><text:tab/>d. Wenn Du eingespeert bist, hast Du das Recht auf verschiedene Formen <text:tab/>von Beistand. Du hast das Recht gegen die Gründe Deiner Inhaftierung vor <text:tab/>einem Gericht zu protestieren, und dieses muss Dir eine Antwort in <text:tab/>kurzmöeglichster Zeit geben.</text:span></text:p>
      <text:p text:style-name="P11"/>
      <text:p text:style-name="P11"><text:soft-page-break/>Artikel 38 – Das Recht auf Schutz in einem bewaffneten Konflikt</text:p>
      <text:p text:style-name="P7"><text:span text:style-name="T40">1. Im Falle eines bewaffneten Konfliktes müssen die Länder Dich schützen, so wie es im Internationalen Humanitären Recht </text:span><text:span text:style-name="T42">(ein Recht, welches die bewaffneten Konflikte gesetzlich regelt)</text:span><text:span text:style-name="T40"> vorgeschrieben ist. </text:span></text:p>
      <text:p text:style-name="P7"><text:span text:style-name="T40">2. Wenn Du jünger als 15 Jahre bist, müssen die Länder verhindern, dass Du direkt am Kampf beteiligt bist.</text:span></text:p>
      <text:p text:style-name="P7"><text:span text:style-name="T40">3. Wenn Du jünger als 15 Jahre bist, darfst Du nicht in einer Armee verpflichtet werden. Zwischen 15 und 18 Jahren dürfen die Länder Dich in deren Armee engagieren, müssen jedoch zuerst die älteren Kinder auswählen.</text:span></text:p>
      <text:p text:style-name="P7"><text:span text:style-name="T40">4. Wenn Du von einem Kampf betroffen bist, m</text:span><text:span text:style-name="T41">üssen</text:span><text:span text:style-name="T40"> die Länder Dich beschützen und sich um Dich kümmern.</text:span></text:p>
      <text:p text:style-name="Standard"><text:span text:style-name="Titre_20_2_20_Car"><text:span text:style-name="T37">Artikel 39 – Das Recht auf Genesung und Wiedereingliederung</text:span></text:span><text:span text:style-name="Titre_20_2_20_Car"><text:span text:style-name="T18"> </text:span></text:span></text:p>
      <text:p text:style-name="P7"><text:span text:style-name="T40">Wenn Du Opfer von Missbrauch, Ausbeutung oder Folter oder einen anderen Formen grausamer Behandlung warst, müssen die Länder Dir helfen, dass Du wieder Gesund wirst und wieder ein normales Leben führen kannst. </text:span></text:p>
      <text:p text:style-name="Standard"><text:span text:style-name="Titre_20_2_20_Car"><text:span text:style-name="T37">Artikel 40 - Die Justiz und die Rechte von Minderjährigen</text:span></text:span></text:p>
      <text:p text:style-name="P7"><text:span text:style-name="T40">1. Wenn Du unter Verdacht stehst oder beschuldigt wirst ein Vergehen oder Verbrechen begangen zu haben, m</text:span><text:span text:style-name="T41">üssen</text:span><text:span text:style-name="T40"> die Länder Deine grundlegenden Rechte respektieren. Dein Alter muss bei einem Urteil berücksichtigt werden. Es muss alles unternommen werden, das Du wieder normal und gut in der Gesellschaft leben kannst.</text:span></text:p>
      <text:p text:style-name="P7">2. Die Länder achten also darauf:</text:p>
      <text:p text:style-name="P7"><text:span text:style-name="T40"><text:tab/>a. Dass Du nicht zu unrecht verurteilt wirst;</text:span></text:p>
      <text:p text:style-name="P7"><text:span text:style-name="T40"><text:tab/>b. Dass folgende Dinge berücksichtigt werden:</text:span></text:p>
      <text:p text:style-name="P8"><text:span text:style-name="T40"><text:tab/>- Du giltst als unschuldig, solange bis Deine Schuld klar bewiesen ist;</text:span></text:p>
      <text:p text:style-name="P8"><text:span text:style-name="T40"><text:s text:c="13"/>- Du musst schnell über die Gründe Deiner Verurteilung informiert <text:tab/><text:tab/> <text:s text:c="4"/>werden;</text:span></text:p>
      <text:p text:style-name="P9"><text:soft-page-break/><text:span text:style-name="T40"><text:tab/>- Ein Prozess gegen Dich muss gerecht verlaufen (d.h. vor einem echten <text:tab/>Gericht), Dein Alter und Dein Interesse muss in dem Urteil <text:tab/>berücksichtigt werden;</text:span></text:p>
      <text:p text:style-name="P9"><text:span text:style-name="T40"><text:tab/>- man darf Dich nicht dazu zwingen, Dich schuldig zu bekennen;</text:span></text:p>
      <text:p text:style-name="P9"><text:span text:style-name="T40"><text:tab/>-Du musst das Recht haben, dem Urteil widersprechen zu können, d.h. <text:tab/>Du hast das Recht, dass Dein Urteil noch einmal überprüft wird ob es <text:tab/>auch gerecht ist;</text:span></text:p>
      <text:p text:style-name="P9"><text:span text:style-name="T40"><text:tab/>- Ein Anwalt darf Dich unterstützen:</text:span></text:p>
      <text:p text:style-name="P9"><text:span text:style-name="T40"><text:tab/>- Wenn Du die Sprache nicht sprichst, hast Du das Recht, dass ein <text:tab/>Übersetzer für Dich übersetzt;</text:span></text:p>
      <text:p text:style-name="P9"><text:tab/>- Deine Privatsphäre muss respektiert werden, während des gesamten <text:tab/>Verfahrens.</text:p>
      <text:p text:style-name="P7"><text:span text:style-name="T40">3. Die Länder müssen Gesetze einführen, die Dein Alter berücksichtigen:</text:span></text:p>
      <text:p text:style-name="P7"><text:span text:style-name="T40"><text:tab/>a. Die Länder müssen eine Altersgrenze festlegen, ab dem man erst vom <text:tab/>Gesetz her bestraft werden kann;</text:span></text:p>
      <text:p text:style-name="P7"><text:span text:style-name="T40"><text:tab/>b. Sie müssen zuerst einmal alles Mögliche unternehmen, sich um Dich zu <text:tab/>kümmern, bevor sie gerichtliche Schritte eingehen.</text:span></text:p>
      <text:p text:style-name="P7">4. Die Länder müssen dafür sorgen, dass Du wenn Du bestraft werden solltest, trotzdem <text:s/>Betreut wirst und Deine Bildung bekommst um somit Dein Wohlbefinden zu sichern, entsprechend Deiner Situation und dem Vergehen, dass Du begangen hast.</text:p>
      <text:p text:style-name="Standard"><text:span text:style-name="Titre_20_2_20_Car"><text:span text:style-name="T37">Artikel 41 – Das <text:s/>Recht auf den bestmöglichsten Schutz</text:span></text:span></text:p>
      <text:p text:style-name="P7"><text:span text:style-name="T14">Wenn ein Land Gesetze hat, die Dir eine bessere Behandlung ermöglichen, als es in dieser Kinderrechtskonvention möglich ist, so soll das Gesetz dieses Landes angewandt werden.</text:span></text:p>
      <text:p text:style-name="Standard"><text:span text:style-name="Titre_20_2_20_Car"><text:span text:style-name="T37">Artikel 42 – Die Verbreitung der Rechte</text:span></text:span></text:p>
      <text:p text:style-name="P7">Die Länder sollen Erwachsenen und Kindern diese Konvention bekannt machen.</text:p>
      <text:p text:style-name="Standard"><text:span text:style-name="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Arial Unicode MS'" style:font-pitch="variable"/>
    <style:font-face style:name="SimSun2" svg:font-family="SimSun, 宋体" style:font-pitch="variable"/>
    <style:font-face style:name="Comic Sans MS1" svg:font-family="'Comic Sans MS'"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2" style:font-size-asian="14pt" style:font-weight-asian="bold" style:font-name-complex="Mangal2" style:font-size-complex="14pt" style:font-weight-complex="bold"/>
    </style:style>
    <style:style style:name="List_20_Paragraph" style:display-name="List Paragraph" style:family="paragraph" style:parent-style-name="Standard">
      <style:paragraph-properties fo:margin="100%"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Default_20_Paragraph_20_Font" style:display-name="Default Paragraph Font" style:family="text"/>
    <style:style style:name="WW-Default_20_Paragraph_20_Font" style:display-name="WW-Default Paragraph Font" style:family="text"/>
    <style:style style:name="ListLabel_20_1" style:display-name="ListLabel 1" style:family="text">
      <style:text-properties style:font-name-complex="Courier New"/>
    </style:style>
    <style:style style:name="Numbering_20_Symbols" style:display-name="Numbering Symbols" style:family="text"/>
    <style:style style:name="hps" style:family="text"/>
    <style:style style:name="long_5f_text" style:display-name="long_text" style:family="text"/>
    <style:style style:name="Emphasis" style:family="text">
      <style:text-properties fo:font-style="italic" style:font-style-asian="italic" style:font-style-complex="italic"/>
    </style:style>
    <style:style style:name="Titre_20_2_20_Car" style:display-name="Titre 2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1.397cm"/>
        </style:list-level-properties>
      </text:list-level-style-number>
      <text:list-level-style-number text:level="2" style:num-format="">
        <style:list-level-properties text:list-level-position-and-space-mode="label-alignment">
          <style:list-level-label-alignment text:label-followed-by="nothing" fo:text-indent="-1.016cm" fo:margin-left="1.651cm"/>
        </style:list-level-properties>
      </text:list-level-style-number>
      <text:list-level-style-number text:level="3" style:num-format="">
        <style:list-level-properties text:list-level-position-and-space-mode="label-alignment">
          <style:list-level-label-alignment text:label-followed-by="nothing" fo:text-indent="-1.27cm" fo:margin-left="1.905cm"/>
        </style:list-level-properties>
      </text:list-level-style-number>
      <text:list-level-style-number text:level="4" style:num-format="">
        <style:list-level-properties text:list-level-position-and-space-mode="label-alignment">
          <style:list-level-label-alignment text:label-followed-by="nothing" fo:text-indent="-1.524cm" fo:margin-left="2.159cm"/>
        </style:list-level-properties>
      </text:list-level-style-number>
      <text:list-level-style-number text:level="5" style:num-format="">
        <style:list-level-properties text:list-level-position-and-space-mode="label-alignment">
          <style:list-level-label-alignment text:label-followed-by="nothing" fo:text-indent="-1.778cm" fo:margin-left="2.413cm"/>
        </style:list-level-properties>
      </text:list-level-style-number>
      <text:list-level-style-number text:level="6" style:num-format="">
        <style:list-level-properties text:list-level-position-and-space-mode="label-alignment">
          <style:list-level-label-alignment text:label-followed-by="nothing" fo:text-indent="-2.032cm" fo:margin-left="2.667cm"/>
        </style:list-level-properties>
      </text:list-level-style-number>
      <text:list-level-style-number text:level="7" style:num-format="">
        <style:list-level-properties text:list-level-position-and-space-mode="label-alignment">
          <style:list-level-label-alignment text:label-followed-by="nothing" fo:text-indent="-2.286cm" fo:margin-left="2.921cm"/>
        </style:list-level-properties>
      </text:list-level-style-number>
      <text:list-level-style-number text:level="8" style:num-format="">
        <style:list-level-properties text:list-level-position-and-space-mode="label-alignment">
          <style:list-level-label-alignment text:label-followed-by="nothing" fo:text-indent="-2.54cm" fo:margin-left="3.175cm"/>
        </style:list-level-properties>
      </text:list-level-style-number>
      <text:list-level-style-number text:level="9" style:num-format="">
        <style:list-level-properties text:list-level-position-and-space-mode="label-alignment">
          <style:list-level-label-alignment text:label-followed-by="nothing"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66cc" fo:font-size="13pt" fo:font-weight="bold" style:font-size-asian="13pt" style:font-weight-asian="bold" style:font-size-complex="13pt" style:font-weight-complex="bold"/>
    </style:style>
    <style:page-layout style:name="Mpm1">
      <style:page-layout-properties fo:page-width="21.001cm" fo:page-height="29.7cm" style:num-format="1" style:print-orientation="portrait" fo:margin-top="2.499cm" fo:margin-bottom="2.25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footer>
        <text:p text:style-name="Footer"/>
      </style:footer>
    </style:master-page>
    <style:master-page style:name="Conversion_20_1" style:display-name="Conversion 1" style:page-layout-name="Mpm2">
      <style:footer>
        <text:p text:style-name="Footer"/>
      </style:footer>
    </style:master-page>
    <style:master-page style:name="Conversion_20_2" style:display-name="Conversion 2" style:page-layout-name="Mpm2">
      <style:footer>
        <text:p text:style-name="Footer"/>
      </style:footer>
    </style:master-page>
    <style:master-page style:name="Conversion_20_3" style:display-name="Conversion 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e internationale Konvention der Kinderrechte</dc:title>
    <meta:creation-date>2013-11-22T14:47:52</meta:creation-date>
    <dc:creator> </dc:creator>
    <dc:date>2013-09-09T09:06:00</dc:date>
    <meta:print-date>2013-09-09T09:40:00</meta:print-date>
    <meta:editing-cycles>3</meta:editing-cycles>
    <meta:editing-duration>PT32M</meta:editing-duration>
    <meta:generator>OpenOffice.org/3.4.1$Win32 OpenOffice.org_project/341m1$Build-9593</meta:generator>
    <meta:document-statistic meta:table-count="0" meta:image-count="0" meta:object-count="0" meta:page-count="13" meta:paragraph-count="170" meta:word-count="3199" meta:character-count="208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