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bottom="0.0521in" style:line-height-at-least="0.1833in"/>
      <style:text-properties style:font-name="Times New Roman" fo:font-size="16.0pt" fo:color="#f79646"/>
    </style:style>
    <style:style style:name="P2" style:family="paragraph" style:parent-style-name="Standard">
      <style:paragraph-properties fo:margin-bottom="0.1042in" style:line-height-at-least="0.2000in"/>
      <style:text-properties style:font-name="Times New Roman" fo:font-size="12.0pt"/>
    </style:style>
    <style:style style:name="P3" style:family="paragraph" style:parent-style-name="Standard">
      <style:paragraph-properties fo:margin-bottom="0.1042in" style:line-height-at-least="0.2000in"/>
      <style:text-properties style:font-name="Times New Roman" fo:font-size="12.0pt" fo:color="#555555"/>
    </style:style>
    <style:style style:name="P4" style:family="paragraph" style:parent-style-name="Standard">
      <style:text-properties style:font-name="Times New Roman" fo:font-size="12.0pt"/>
    </style:style>
    <style:style style:name="T1" style:family="text">
      <style:text-properties fo:letter-spacing="-0.0104in"/>
    </style:style>
    <style:style style:name="T2" style:family="text">
      <style:text-properties fo:color="#548dd4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Protocolo II adicional a los Convenios de Ginebra de 1949 relativo a la protección de las víctimas de los conflictos armados sin carácter internacional, </text:span></text:p>
      <text:p text:style-name="P2"/>
      <text:p text:style-name="P2">8 de junio de 1977</text:p>
      <text:p text:style-name="P2"/>
      <text:p text:style-name="P2">TÍTULO II - TRATO HUMANO  </text:p>
      <text:p text:style-name="P2"> <text:span text:style-name="T2">Artículo 4</text:span>. Garantías fundamentales  </text:p>
      <text:p text:style-name="P3">1. Todas las personas que no participen directamente en las hostilidades, o que hayan dejado de participar en ellas, estén o no privadas de libertad, tienen derecho a que se respeten su persona, su honor, sus convicciones y sus prácticas religiosas. Serán tratadas con humanidad en toda circunstancia, sin ninguna distinción de carácter desfavorable. Queda prohibido ordenar que no haya supervivientes.</text:p>
      <text:p text:style-name="P3">2. Sin perjuicio del carácter general de las disposiciones que preceden, están y quedarán prohibidos en todo tiempo y lugar con respecto a las personas a que se refiere el párrafo 1:</text:p>
      <text:p text:style-name="P3">a) los atentados contra la vida, la salud y la integridad física o mental de las personas, en particular el homicidio y los tratos crueles tales como la tortura y las mutilacione s o toda forma de pena corporal;</text:p>
      <text:p text:style-name="P3">b) los castigos colectivos;</text:p>
      <text:p text:style-name="P3">c) la toma de rehenes;</text:p>
      <text:p text:style-name="P3">d) los actos de terrorismo;</text:p>
      <text:p text:style-name="P3">e) los atentados contra la dignidad personal, en especial los tratos humillantes y degradantes, la violación, la prostitución forzada y cualquier forma de atentado al pudor;</text:p>
      <text:p text:style-name="P3">f) la esclavitud y la trata de esclavos en todas sus formas;</text:p>
      <text:p text:style-name="P3">g) el pillaje;</text:p>
      <text:p text:style-name="P3">h) las amenazas de realizar los actos mencionados.</text:p>
      <text:p text:style-name="P3">3. Se proporcionarán a los niños los cuidados y la ayuda que necesiten y, en particular:</text:p>
      <text:p text:style-name="P3">a) recibirán una educación, incluida la educación religiosa o moral, conforme a los deseos de los padres o, a falta de éstos, de las personas que tengan la guarda de ellos;</text:p>
      <text:p text:style-name="P3">b) se tomarán las medidas oportunas para facilitar la reunión de las familias temporalmente separadas;</text:p>
      <text:p text:style-name="P3">c) los niños menores de quince años no serán reclutados en las fuerzas o grupos armados y no se permitirá que participen en las hostilidades;</text:p>
      <text:p text:style-name="P3">d) la protección especial prevista en este artículo para los niños menores de quince años seguirá aplicándose a ellos si, no obstante las disposiciones del apartado c), han participado directamente en las hostilidades y han sido capturados;</text:p>
      <text:p text:style-name="P3">e) se tomarán medidas, si procede, y siempre que sea posible con el consentimiento de los padres o de las personas que, en virtud de la ley o la costumbre, tengan en primer lugar la guarda de ellos, para trasladar temporalmente a los niños de la zona en que tengan lugar las hostilidades a una zona del país más segura y para que vayan acompañados de personas que velen por su seguridad y bienesta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87.39</meta:generator>
    <meta:initial-creator>Humanium</meta:initial-creator>
  </office:meta>
</office:document-meta>
</file>