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6.0pt" fo:color="#984806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text-properties style:font-name="Cambria" fo:font-size="12.0pt"/>
    </style:style>
    <style:style style:name="P4" style:family="paragraph" style:parent-style-name="Standard">
      <style:paragraph-properties fo:margin-top="0.0694in" fo:margin-bottom="0.0694in" fo:text-align="center"/>
      <style:text-properties style:font-name="Times New Roman" fo:font-size="12.0pt"/>
    </style:style>
    <style:style style:name="P5" style:family="paragraph" style:parent-style-name="Standard">
      <style:paragraph-properties fo:margin-top="0.0694in" fo:margin-bottom="0.0694in"/>
      <style:text-properties style:font-name="Times New Roman" fo:font-size="12.0pt"/>
    </style:style>
    <style:style style:name="T1" style:family="text">
      <style:text-properties fo:font-style="italic" fo:font-style-asian="italic" fo:font-style-complex="italic" fo:color="#548dd4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Declaración de los Derechos del Niño</text:p>
      <text:p text:style-name="P2"/>
      <text:p text:style-name="P3">20 de noviembre de 1959 (Texto completo)</text:p>
      <text:p text:style-name="P3"/>
      <text:p text:style-name="P4">Preámbulo</text:p>
      <text:p text:style-name="P5">Considerando que los pueblos de las Naciones Unidas han reafirmado en la carta su fé en los derechos fundamentales del hombre y en la dignidad y el valor de la persona humana, y su determinación de promover el progreso social y elevar el nivel de vida dentro de un concepto más amplio de libertad,<text:line-break/><text:line-break/>Considerando que las Naciones Unidas han proclamado en la declaración Universal de Derechos Humanos que toda persona tiene todos los derechos y libertades enunciados en ella, sin distinción alguna de raza, color, sexo, idioma, religión, oponión política o de cualquier otra índole, origen nacional o social, posición económica, nacimiento o cualquier otra condición,</text:p>
      <text:p text:style-name="P5">Considerando que el niño, por su falta de madurez física y mental, necesita protección y cuidado espaciles, incluso la debida protección legal, tanto antes como después del nacimiento, <text:line-break/><text:line-break/>Considerando que la necesidad de esa protección especial ha sido enunciada en la Declaracion de Ginebra de 1924 sobre los Derechos del Niño y reconocida por la Declaración Universal de los Derechos Humanos y en los convenios constitutivos de los organizmos especializados y de las organizaciones internacionales que se interesan en el bienestar del niño,<text:line-break/><text:line-break/>Considerando que la humanidad debe al niño lo mejor que puede darle,<text:line-break/><text:line-break/>La Asamblea General </text:p>
      <text:p text:style-name="P5">Proclama la presente Declaración de Derechos del Niño, a fin de que éste pueda tener una infancia feliz y gozar, en su propio bien y en bien de la sociedad, de los derechos y libertades que en ella se enuncian e insta a los padres, a los hombres y mujeres individualmente y a las organizaciones particulares, autoridades locales y gobiernos nacionales a que reconozcan esos derechos y que luchen por su observancia con medidas legislativas y de otra índole, adoptadas progresivamente en conformidad con los siguientes principios:<text:line-break/><text:line-break/><text:span text:style-name="T1">Principio I </text:span><text:line-break/>El niño disfrutará de todos los derechos enunciados en esta declaración.<text:line-break/>Estos derechos serán reconocidos a todos los niños sin excepción alguna ni distinción o discriminación por motivos de raza, color, sexo, idioma, religión, opiniones políticas o de otra índole, origen nacional o social, posición económica, nacimiento u otra condición, ya sea del propio niño o de su familia.<text:line-break/><text:line-break/><text:span text:style-name="T1">Principio II</text:span><text:line-break/>El niño gozará de una protección especial y dispondrá de oportunidades y servicios, dispensado todo ello por la ley y por otros medios, para que pueda desarrollarse física, mental, moral, espiritual y socialmente en forma saludable y normal, así como en condiciones de libertad y dignidad. Al promulgar leyes con este fin, la consideración fundamental a la que se atendrá será el interés superior del niño.</text:p>
      <text:p text:style-name="P5"><text:span text:style-name="T1">Principio III</text:span><text:line-break/>El niño tiene derecho desde su nacimiento a un nombre y a una nacionalidad.<text:line-break/><text:line-break/><text:span text:style-name="T1">Principio IV</text:span><text:line-break/>El niño debe gozar de los beneficios de la seguridad social. Tendrá derecho a crecer y desarrollarse en buena salud; con este fin deberá proporcionarse, tanto a él como a su madre, cuidados especiales, incluso atención prenatal y posnatal. El niño tendrá derecho a disfrutar de alimentación, vivienda, recreo y servicios médicos adecuados.<text:line-break/><text:line-break/><text:span text:style-name="T1">Principio V</text:span><text:line-break/>El niño física o mentalmente impedido o que sufra algún impedimento social debe recibir el tratamiento, la educación y el cuidado especiales que requiere su caso particular.<text:line-break/><text:line-break/><text:span text:style-name="T1">Principio VI</text:span><text:line-break/>El niño, para el pleno y armonioso desarrollo de su personalidad, necesita amor y comprensión. Siempre que sea posible, deberá crecer al amparo y bajo la responsabilidad de sus padres y, en todo caso, en un ambiente de afecto y de seguridad moral y material; salvo circunstancias excepcionales, no deberá separarse al niño de corta edad de su madre. La sociedad y las autoridades públicas tendrán la obligación de cuidar especialmente a los niños sin familia o que carezcan de medios adecuados de subsistencia. Para el mantenimiento de los hijos de familias numerosas conviene conceder subsidios estatales o de otra índole.<text:line-break/><text:line-break/><text:span text:style-name="T1">Principio VII</text:span><text:line-break/>El niño tiene derecho a recibir educación, que será gratuita y obligatoria por lo menos en las etapas elementales. Se le dará una educación que favorezca su cultura general y le permita, en condiciones de igualdad de oportunidades, desarrollar sus aptitudes y su juicio individual, su sentido de responsabilidad moral y social, y llegar a ser un miembro útil de la sociedad.<text:line-break/><text:line-break/>El interés superior del niño debe ser el principio rector de quienes tiene la responsabilidad de su educación y orientación; dicha responsabilidad incumbe en primer termino a los padres. <text:line-break/><text:line-break/>El niño debe disfrutar plenamente de juegos y recreaciones, los cuales deberán estar orientados hacia los fines perseguidos por la educación; la sociedad y las autoridades públicas se esforzarán por promover el goce de este derecho.<text:line-break/><text:line-break/><text:span text:style-name="T1">Principio VIII</text:span><text:line-break/>El niño debe, en todas circunstancias, figurar entre los primeros que reciban protección y socorro.<text:line-break/><text:line-break/><text:span text:style-name="T1">Principio IX</text:span><text:line-break/>El niño debe ser protegido contra toda forma de abandono, crueldad y explotación. No será objeto de ningún tipo de trata.<text:line-break/><text:line-break/>No deberá permitirse al niño trabajar antes de una edad mínima adecuada; en ningún caso se le dedicará ni se le permitirá que se dedique a ocupación o empleo alguno que pueda perjudicar su salud o su educación, o impedir su desarrollo físico, mental o moral.<text:line-break/><text:line-break/><text:span text:style-name="T1">Principio X</text:span><text:line-break/>El niño debe ser protegido contra las prácticas que puedan fomentar la discriminación racial, religiosa o de cualquier otra índole. Debe ser educado en un espíritu de comprensión, tolerancia, amistad entre los pueblos, paz y fraternidad universal, y con plena conciencia de que debe consagrar sus energías y aptitudes al sevicio de sus semejantes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87.39</meta:generator>
    <meta:initial-creator>Humanium</meta:initial-creator>
  </office:meta>
</office:document-meta>
</file>