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margin-top="0.3000in" fo:margin-bottom="0.1667in"/>
      <style:text-properties style:font-name="Times New Roman" fo:font-size="16.0pt" fo:color="#f79646"/>
    </style:style>
    <style:style style:name="P2" style:family="paragraph" style:parent-style-name="Standard">
      <style:paragraph-properties fo:margin-bottom="0.1667in"/>
      <style:text-properties style:font-name="Times New Roman" fo:font-size="12.0pt" fo:color="#333333"/>
    </style:style>
    <style:style style:name="P3" style:family="paragraph" style:parent-style-name="Standard">
      <style:paragraph-properties fo:margin-bottom="0.1667in"/>
      <style:text-properties style:font-name="Times New Roman" fo:font-size="12.0pt" fo:color="#548dd4"/>
    </style:style>
    <style:style style:name="P4" style:family="paragraph" style:parent-style-name="Standard">
      <style:paragraph-properties fo:margin-left="0.4167in" fo:text-indent="-0.2500in">
        <style:tab-stops>
          <style:tab-stop style:position="0.5000in"/>
        </style:tab-stops>
      </style:paragraph-properties>
      <style:text-properties style:font-name="Times New Roman" fo:font-size="12.0pt" fo:color="#333333"/>
    </style:style>
    <style:style style:name="P5" style:family="paragraph" style:parent-style-name="Standard">
      <style:text-properties style:font-name="Times New Roman" fo:font-size="12.0pt" fo:color="#333333"/>
    </style:style>
    <style:style style:name="P6" style:family="paragraph" style:parent-style-name="Standard">
      <style:paragraph-properties fo:margin-bottom="0.1667in" fo:margin-left="0.4167in"/>
      <style:text-properties style:font-name="Times New Roman" fo:font-size="12.0pt" fo:color="#333333"/>
    </style:style>
    <style:style style:name="P7" style:family="paragraph" style:parent-style-name="Standard">
      <style:text-properties style:font-name="Times New Roman" fo:font-size="12.0pt"/>
    </style:style>
    <style:style style:name="T1" style:family="text">
      <style:text-properties fo:font-style="italic" fo:font-style-asian="italic" fo:font-style-complex="italic"/>
    </style:style>
    <style:style style:name="T2" style:family="text">
      <style:text-properties fo:font-weight="bold" fo:font-weight-asian="bold" fo:font-weight-complex="bold"/>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office:automatic-styles>
  <office:body>
    <office:text>
      <text:p text:style-name="P1">Declaración sobre el derecho al desarrollo</text:p>
      <text:p text:style-name="P2">La Asamblea General,</text:p>
      <text:p text:style-name="P2"><text:span text:style-name="T1">Teniendo</text:span> presentes los propósitos y principios de la Carta de las Naciones Unidas relativos a la realización de la cooperación internacional en la solución de los problemas internacionales de carácter económico, social, cultural o humanitario y en el desarrollo y estímulo del respeto a los derechos humanos y las libertades fundamentales de todos, sin hacer distinción por motivos de raza, sexo, idioma o religión,</text:p>
      <text:p text:style-name="P2"><text:span text:style-name="T1">Reconociendo</text:span> que el desarrollo es un proceso global económico, social, cultural y político, que tiende al mejoramiento constante del bienestar de toda la población y de todos los individuos sobre la base de su participación activa, libre y significativa en el desarrollo y en la distribución justa de los beneficios que de él se derivan.</text:p>
      <text:p text:style-name="P2"><text:span text:style-name="T1">Considerando</text:span> que, conforme a las disposiciones de la Declaración Universal de Derechos Humanos, toda persona tiene derecho a un orden social e internacional en el que se puedan realizar plenamente los derechos y las libertades enunciados en esa Declaración,</text:p>
      <text:p text:style-name="P2"><text:span text:style-name="T1">Consciente</text:span> de que los esfuerzos para promover y proteger los derechos humanos a nivel internacional deben ir acompañados de esfuerzos para establecer un nuevo orden económico internacional,</text:p>
      <text:p text:style-name="P2"><text:span text:style-name="T1">Recordando</text:span> además los acuerdos, convenciones, resoluciones, recomendaciones y demás instrumentos pertinentes de las Naciones Unidas y de sus organismos especializados relativos al desarrollo integral del ser humano y al progreso y desarrollo económicos y sociales de todos los pueblos, incluidos los instrumentos relativos a la descolonización, la prevención de discriminaciones, el respeto y la observancia de los derechos humanos y las libertades fundamentales, el mantenimiento de la paz y la seguridad internacionales y el ulterior fomento de relaciones de amistad y cooperación entre los Estados de conformidad con la Carta,</text:p>
      <text:p text:style-name="P2"><text:span text:style-name="T1">Recordando</text:span> el derecho de los pueblos a la libre determinación, en virtud del cual tienen derecho a determinar libremente su condición política y a realizar su desarrollo económico, social y cultural,</text:p>
      <text:p text:style-name="P2"><text:span text:style-name="T1">Recordando</text:span> también el derecho de los pueblos a ejercer, con sujeción a las disposiciones pertinentes de ambos Pactos internacionales de derechos humanos, su soberanía plena y completa sobre todos sus recursos y riquezas naturales,</text:p>
      <text:p text:style-name="P2"><text:span text:style-name="T1">Consciente</text:span> de la obligación de los Estados, en virtud de la Carta, de promover el respeto universal y la observancia de los derechos humanos y las libertades fundamentales para todos, sin distinción de ninguna clase por motivos de raza, color, sexo, idioma, religión, opinión política o de otra índole, origen nacional o social, situación económica, nacimiento u otra condición,</text:p>
      <text:p text:style-name="P2"><text:span text:style-name="T1">Considerando</text:span> que la eliminación de las violaciones masivas y patentes de los derechos humanos de los pueblos e individuos afectados por situaciones tales como las resultantes del colonialismo, el neocolonialismo, el apartheid, todas las formas de racismo y discriminación racial, la dominación y la ocupación extranjeras, la agresión y las amenazas contra la soberanía nacional, la unidad nacional y la integridad territorial, y las amenazas de guerra, contribuiría a establecer circunstancias propicias para el desarrollo de gran parte de la humanidad,</text:p>
      <text:p text:style-name="P2"><text:span text:style-name="T1">Preocupada</text:span> por la existencia de graves obstáculos, constituidos, entre otras cosas, por la denegación de los derechos civiles, políticos, económicos, sociales y culturales, obstáculos que se oponen al desarrollo y a la completa realización del ser humano y de los pueblos, y considerando que todos los derechos humanos y las libertades fundamentales son indivisibles e interdependientes y que, a fin de fomentar el desarrollo, debería examinarse con la misma atención y urgencia la aplicación, promoción y protección de los derechos civiles, políticos, económicos, sociales y culturales, y que, en consecuencia, la promoción, el respeto y el disfrute de ciertos derechos humanos y libertades fundamentales no pueden justificar la denegación de otros derechos humanos y libertades fundamentales,</text:p>
      <text:p text:style-name="P2"><text:span text:style-name="T1">Considerando</text:span> que la paz y la seguridad internacionales son elementos esenciales para la realización del derecho al desarrollo,</text:p>
      <text:p text:style-name="P2"><text:span text:style-name="T1">Reafirmando</text:span> que hay una estrecha relación entre el desarme y el desarrollo, que los progresos en la esfera del desarme promoverían considerablemente los progresos en la esfera del desarrollo y que los recursos liberados con las medidas de desarme deberían destinarse al desarrollo económico y social y al bienestar de todos los pueblos, y, en particular, de los países en desarrollo,</text:p>
      <text:p text:style-name="P2"><text:span text:style-name="T1">Reconociendo</text:span> que la creación de condiciones favorables al desarrollo de los pueblos y las personas es el deber primordial de los respectivos Estados,</text:p>
      <text:p text:style-name="P2"><text:span text:style-name="T1">Consciente</text:span> de que los esfuerzos para promover y proteger los derechos humanos a nivel internacional deben ir acompañados de esfuerzos para establecer un nuevo orden económico internacional,</text:p>
      <text:p text:style-name="P2"><text:span text:style-name="T1">Confirmando</text:span> que el derecho al desarrollo es un derecho humano inalienable y que la igualdad de oportunidades para el desarrollo es una prerrogativa tanto de las naciones como de los individuos que componen las naciones,</text:p>
      <text:p text:style-name="P2">Proclama la siguiente Declaración sobre el derecho al desarrollo:</text:p>
      <text:p text:style-name="P3"><text:span text:style-name="T2">Artículo 1</text:span></text:p>
      <text:list text:style-name="L1">
        <text:list-item>
          <text:p text:style-name="P4">1.<text:tab/>El derecho al desarrollo es un derecho humano inalienable en virtud del cual todo ser humano y todos los pueblos están facultados para participar en un desarrollo económico, social, cultural y político en el que puedan realizarse plenamente todos los derechos humanos y libertades fundamentales, a contribuir a ese desarrollo y a disfrutar de él.</text:p>
        </text:list-item>
        <text:list-item>
          <text:p text:style-name="P4">2.<text:tab/>El derecho humano al desarrollo implica también la plena realización del derecho de los pueblos a la libre determinación, que incluye, con sujeción a las disposiciones pertinentes de ambos Pactos internacionales de derechos humanos, el ejercicio de su derecho inalienable a la plena soberanía sobre todas sus riquezas y recursos naturales.</text:p>
        </text:list-item>
      </text:list>
      <text:p text:style-name="P5"/>
      <text:p text:style-name="P3"><text:span text:style-name="T2">Artículo 2</text:span></text:p>
      <text:list text:style-name="L1">
        <text:list-item>
          <text:p text:style-name="P4">1.<text:tab/>La persona humana es el sujeto central del desarrollo y debe ser el participante activo y el beneficiario del derecho al desarrollo.</text:p>
        </text:list-item>
        <text:list-item>
          <text:p text:style-name="P4">2.<text:tab/>Todos los seres humanos tienen, individual y colectivamente, la responsabilidad del desarrollo, teniendo en cuenta la necesidad del pleno respeto de sus derechos humanos y libertades fundamentales, así como sus deberes para con la comunidad, único ámbito en que se puede asegurar la libre y plena realización del ser humano, y, por consiguiente, deben promover y proteger un orden político, social y económico apropiado para el desarrollo.</text:p>
        </text:list-item>
        <text:list-item>
          <text:p text:style-name="P4">3.<text:tab/>Los Estados tienen el derecho y el deber de formular políticas de desarrollo nacional adecuadas con el fin de mejorar constantemente el bienestar de la población entera y de todos los individuos sobre la base de su participación activa, libre y significativa en el desarrollo y en la equitativa distribución de los beneficios resultantes de éste.</text:p>
        </text:list-item>
      </text:list>
      <text:p text:style-name="P5"/>
      <text:p text:style-name="P5"/>
      <text:p text:style-name="P3"><text:span text:style-name="T2">Artículo 3</text:span></text:p>
      <text:list text:style-name="L1">
        <text:list-item>
          <text:p text:style-name="P4">1.<text:tab/>Los Estados tienen el deber primordial de crear condiciones nacionales e internacionales favorables para la realización del derecho al desarrollo.</text:p>
        </text:list-item>
        <text:list-item>
          <text:p text:style-name="P4">2.<text:tab/>La realización del derecho al desarrollo exige el pleno respeto de los principios de derecho internacional referentes a las relaciones de amistad y a la cooperación entre los Estados de conformidad con la Carta de las Naciones Unidas.</text:p>
        </text:list-item>
        <text:list-item>
          <text:p text:style-name="P4">3.<text:tab/>Los Estados tienen el deber de cooperar mutuamente para lograr el desarrollo y eliminar los obstáculos al desarrollo. Los Estados deben realizar sus derechos y sus deberes de modo que promuevan un nuevo orden económico internacional basado en la igualdad soberana, la interdependencia, el interés común y la cooperación entre todos los Estados, y que fomenten la observancia y el disfrute de los derechos humanos.</text:p>
        </text:list-item>
      </text:list>
      <text:p text:style-name="P5"/>
      <text:p text:style-name="P3"><text:span text:style-name="T2">Artículo 4</text:span></text:p>
      <text:list text:style-name="L1">
        <text:list-item>
          <text:p text:style-name="P4">1.<text:tab/>Los Estados tienen el deber de adoptar, individual y colectivamente, medidas para formular políticas adecuadas de desarrollo internacional a fin de facilitar la plena realización del derecho al desarrollo.</text:p>
        </text:list-item>
        <text:list-item>
          <text:p text:style-name="P4">2.<text:tab/>Se requiere una acción sostenida para promover un desarrollo más rápido de los países en desarrollo. Como complemento de los esfuerzos de los países en desarrollo es indispensable una cooperación internacional eficaz para proporcionar a esos países los medios y las facilidades adecuados para fomentar su desarrollo global.</text:p>
        </text:list-item>
      </text:list>
      <text:p text:style-name="P5"/>
      <text:p text:style-name="P3"><text:span text:style-name="T2">Artículo 5</text:span></text:p>
      <text:p text:style-name="P6">Los Estados adoptarán enérgicas medidas para eliminar las violaciones masivas y patentes de los derechos humanos de los pueblos y los seres humanos afectados por situaciones tales como las resultantes del apartheid, todas las formas de racismo y discriminación racial, el colonialismo, la dominación y ocupación extranjeras, la agresión, la injerencia extranjera y las amenazas contra la soberanía nacional, la unidad nacional y la integridad territorial, las amenazas de guerra y la negativa a reconocer el derecho fundamental de los pueblos a la libre determinación.</text:p>
      <text:p text:style-name="P3"><text:span text:style-name="T2">Artículo 6</text:span></text:p>
      <text:list text:style-name="L1">
        <text:list-item>
          <text:p text:style-name="P4">1.<text:tab/>Todos los Estados deben cooperar con miras a promover, fomentar y reforzar el respeto universal y la observancia de todos los derechos humanos y las libertades fundamentales de todos, sin ninguna distinción por motivos de raza, sexo, idioma y religión.</text:p>
        </text:list-item>
        <text:list-item>
          <text:p text:style-name="P4">2.<text:tab/>Todos los derechos humanos y las libertades fundamentales son indivisibles e interdependientes; debe darse igual atención y urgente consideración a la aplicación, promoción y protección de los derechos civiles, políticos, económicos, sociales y culturales.</text:p>
        </text:list-item>
        <text:list-item>
          <text:p text:style-name="P4">3.<text:tab/>Los Estados deben adoptar medidas para eliminar los obstáculos al desarrollo resultantes de la inobservancia de los derechos civiles y políticos, así como de los derechos económicos, sociales y culturales.</text:p>
        </text:list-item>
      </text:list>
      <text:p text:style-name="P5"/>
      <text:p text:style-name="P3"><text:span text:style-name="T2">Artículo 7</text:span></text:p>
      <text:p text:style-name="P6">Todos los Estados deben promover el establecimiento, mantenimiento y fortalecimiento de la paz y la seguridad internacionales y, con ese fin, deben hacer cuanto esté en su poder por lograr el desarme general y completo bajo un control internacional eficaz, así como lograr que los recursos liberados con medidas efectivas de desarme se utilicen para el desarrollo global, en particular de los países en desarrollo.</text:p>
      <text:p text:style-name="P3"><text:span text:style-name="T2">Artículo 8</text:span></text:p>
      <text:list text:style-name="L1">
        <text:list-item>
          <text:p text:style-name="P4">1.<text:tab/>Los Estados deben adoptar, en el plano nacional, todas las medidas necesarias para la realización del derecho al desarrollo y garantizarán, entre otras cosas, la igualdad de oportunidades para todos en cuanto al acceso a los recursos básicos, la educación, los servicios de salud, los alimentos, la vivienda, el empleo, y la justa distribución de los ingresos. Deben adoptarse medidas eficaces para lograr que la mujer participe activamente en el proceso de desarrollo. Deben hacerse reformas económicas y sociales adecuadas con objeto de erradicar todas las injusticias sociales.</text:p>
        </text:list-item>
        <text:list-item>
          <text:p text:style-name="P4">2.<text:tab/>Los Estados deben alentar la participación popular en todas las esferas como factor importante para el desarrollo y para la plena realización de todos los derechos humanos.</text:p>
        </text:list-item>
      </text:list>
      <text:p text:style-name="P5"/>
      <text:p text:style-name="P3"><text:span text:style-name="T2">Artículo 9</text:span></text:p>
      <text:list text:style-name="L1">
        <text:list-item>
          <text:p text:style-name="P4">1.<text:tab/>Todos los aspectos del derecho al desarrollo enunciados en la presente Declaración son indivisibles e interdependientes y cada uno debe ser interpretado en el contexto del conjunto de ellos.</text:p>
        </text:list-item>
        <text:list-item>
          <text:p text:style-name="P4">2.<text:tab/>Nada de lo dispuesto en la presente Declaración debe ser interpretado en menoscabo de los propósitos y principios de las Naciones Unidas, ni en el sentido de que cualquier Estado, grupo o persona tiene derecho a desarrollar cualquier actividad o realizar cualquier acto cuyo objeto sea la violación de los derechos establecidos en la Declaración Universal de Derechos Humanos y los Pactos internacionales de derechos humanos.</text:p>
        </text:list-item>
      </text:list>
      <text:p text:style-name="P3"><text:span text:style-name="T2"/></text:p>
      <text:p text:style-name="P3"><text:span text:style-name="T2">Artículo 10</text:span></text:p>
      <text:p text:style-name="P6">Deben adoptarse medidas para asegurar el pleno ejercicio y la consolidación progresiva del derecho al desarrollo, inclusive la formulación, adopción y aplicación de medidas políticas, legislativas y de otra índole en el plano nacional e internacional.</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Humanium</meta:initial-creator>
  </office:meta>
</office:document-meta>
</file>