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ans-serif"/>
    <style:font-face style:name="Cambria1" svg:font-family="Cambria, serif"/>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004586" style:font-name="Calibri" fo:font-size="13pt" fo:font-weight="bold" style:font-size-asian="13pt" style:font-weight-asian="bold" style:font-name-complex="Calibri" style:font-size-complex="13pt" style:font-weight-complex="bold"/>
    </style:style>
    <style:style style:name="P2" style:family="paragraph" style:parent-style-name="Text_20_body">
      <style:paragraph-properties fo:margin-top="0.423cm" fo:margin-bottom="0.212cm" fo:text-align="center" style:justify-single-word="false"/>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style>
    <style:style style:name="P3" style:family="paragraph" style:parent-style-name="Text_20_body" style:master-page-name="Standard">
      <style:paragraph-properties fo:margin-top="0.423cm" fo:margin-bottom="0.212cm" fo:text-align="center" style:justify-single-word="false" style:page-number="auto"/>
      <style:text-properties fo:font-variant="normal" fo:text-transform="none" fo:color="#800000" style:font-name="Cambria1" fo:font-size="18pt" fo:letter-spacing="normal" fo:language="es" fo:country="ES" fo:font-style="normal" fo:font-weight="bold" style:font-size-asian="12pt" style:font-style-asian="normal" style:font-weight-asian="normal" style:font-name-complex="Calibri" style:font-size-complex="12pt"/>
    </style:style>
    <style:style style:name="P4" style:family="paragraph" style:parent-style-name="Text_20_body">
      <style:paragraph-properties fo:text-align="justify" style:justify-single-word="false"/>
      <style:text-properties fo:color="#000000" style:font-name="Calibri1" fo:language="es" fo:country="ES"/>
    </style:style>
    <style:style style:name="P5" style:family="paragraph" style:parent-style-name="Text_20_body">
      <style:paragraph-properties fo:text-align="center" style:justify-single-word="false"/>
      <style:text-properties fo:color="#000000" style:font-name="Calibri1" fo:font-size="13.5pt" fo:language="es" fo:country="ES" fo:font-weight="bold"/>
    </style:style>
    <style:style style:name="P6" style:family="paragraph" style:parent-style-name="Text_20_body">
      <style:paragraph-properties fo:text-align="justify" style:justify-single-word="false"/>
      <style:text-properties fo:color="#000000" style:font-name="Calibri1" fo:font-size="13.5pt" fo:language="es" fo:country="ES" fo:font-weight="bold"/>
    </style:style>
    <style:style style:name="P7" style:family="paragraph" style:parent-style-name="Text_20_body">
      <style:paragraph-properties fo:text-align="justify" style:justify-single-word="false"/>
      <style:text-properties fo:color="#000000" style:font-name="Calibri1" fo:font-size="13.5pt" fo:language="en" fo:country="US" fo:font-weight="bold"/>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paragraph-properties fo:text-align="justify" style:justify-single-word="false"/>
      <style:text-properties fo:color="#004586" style:font-name="Calibri1" fo:font-size="18pt" fo:language="en" fo:country="US" fo:font-weight="bold"/>
    </style:style>
    <style:style style:name="P10" style:family="paragraph" style:parent-style-name="Text_20_body">
      <style:paragraph-properties fo:text-align="justify" style:justify-single-word="false"/>
      <style:text-properties fo:color="#004586" style:font-name="Calibri1" fo:font-size="13.5pt" fo:language="es" fo:country="ES" fo:font-weight="bold"/>
    </style:style>
    <style:style style:name="P11" style:family="paragraph" style:parent-style-name="Text_20_body">
      <style:paragraph-properties fo:text-align="justify" style:justify-single-word="false"/>
      <style:text-properties fo:color="#004586" style:font-name="Calibri1" fo:font-size="13.5pt" fo:language="en" fo:country="US" fo:font-weight="bold"/>
    </style:style>
    <style:style style:name="P12" style:family="paragraph" style:parent-style-name="Text_20_body">
      <style:paragraph-properties fo:text-align="justify" style:justify-single-word="false"/>
      <style:text-properties fo:color="#004586"/>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top="0cm" fo:margin-bottom="0.282cm" fo:line-height="107%"/>
    </style:style>
    <style:style style:name="P15" style:family="paragraph" style:parent-style-name="Text_20_body">
      <style:paragraph-properties fo:margin-top="0cm" fo:margin-bottom="0.282cm" fo:line-height="107%"/>
      <style:text-properties fo:language="es" fo:country="ES" fo:font-style="italic"/>
    </style:style>
    <style:style style:name="T1" style:family="text">
      <style:text-properties fo:font-variant="normal" fo:text-transform="none" fo:color="#800000" style:font-name="Cambria1" fo:font-size="18pt" fo:letter-spacing="normal" fo:language="es" fo:country="ES" fo:font-style="normal" fo:font-weight="bold" style:font-size-asian="12pt" style:font-style-asian="normal" style:font-weight-asian="normal" style:font-name-complex="Calibri" style:font-size-complex="12pt"/>
    </style:style>
    <style:style style:name="T2" style:family="text">
      <style:text-properties fo:color="#000000"/>
    </style:style>
    <style:style style:name="T3" style:family="text">
      <style:text-properties fo:color="#000000" style:font-name="Calibri1"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nvenio Europeo sobre el Ejercicio de los Derechos de los Niños</text:span></text:p>
      <text:p text:style-name="P14"/>
      <text:p text:style-name="P15">El Tratado de Lisboa por el que se modifican el Tratado de la Unión Europea y el Tratado constitutivo de la Comunidad Europea entró en vigor el 1 de diciembre de 2009. En consecuencia, a partir de esa fecha, toda referencia a la Comunidad Europea se entenderá como Unión Europea.</text:p>
      <text:p text:style-name="P4">Estrasburgo, 25.I.1996</text:p>
      <text:p text:style-name="P8"/>
      <text:p text:style-name="P9">Preámbulo </text:p>
      <text:p text:style-name="P4">Los Estados miembros del Consejo de Europa y los demás Estados signatarios del presente Convenio,</text:p>
      <text:p text:style-name="P4">Considerando que la finalidad del Consejo de Europa es lograr una unión más estrecha entre sus miembros;</text:p>
      <text:p text:style-name="P4">Teniendo en cuenta la Convención de las Naciones Unidas sobre los derechos del niño y, en particular, el artículo 4 que exige que los Estados Partes tomen todas las medidas legislativas, administrativas y de otra índole que sean necesarias para la aplicación de los derechos reconocidos en dicha Convención;</text:p>
      <text:p text:style-name="P4">Tomando nota del contenido de la recomendación 1121(1990) de la Asamblea Parlamentaria, relativa a los derechos del niño;</text:p>
      <text:p text:style-name="P4">Convencidos de que deben promoverse los derechos y los intereses superiores de los niños y de que, con este fin, los niños deberían tener la posibilidad de ejercitar sus derechos, en particular, en los procedimientos de familia que les afecten;</text:p>
      <text:p text:style-name="P4">Reconociendo que los niños deberían recibir la información pertinente con el fin de que puedan promoverse sus derechos e intereses superiores, y que debería tenerse en cuenta la opinión de aquéllos;</text:p>
      <text:p text:style-name="P4">Reconociendo la importancia del papel de los progenitores en la protección y la promoción de los derechos e intereses superiores de los niños y considerando que los Estados deberían, en su caso, participar también en dicha protección y promoción;</text:p>
      <text:p text:style-name="P4">Considerando, sin embargo, que en caso de conflicto, es oportuno que las familias traten de llegar a un acuerdo antes de someter el asunto a una autoridad judicial,</text:p>
      <text:p text:style-name="P4">Han convenido en lo siguiente:</text:p>
      <text:p text:style-name="P8"/>
      <text:p text:style-name="P5">CAPÍTULO I - Ámbito de aplicación y objeto del Convenio, y definiciones</text:p>
      <text:p text:style-name="P10">Artículo 1 Ámbito de aplicación y objeto del Convenio</text:p>
      <text:p text:style-name="P13"><text:span text:style-name="T3">1. El presente Convenio se aplicará a los niños que no hayan alcanzado la edad de 18 años.</text:span></text:p>
      <text:p text:style-name="P13"><text:span text:style-name="T3">2. El objeto del presente Convenio es el de promover, en aras del interés superior de los niños, sus derechos, de concederles derechos procesales y facilitarles el ejercicio de esos derechos velando </text:span><text:soft-page-break/><text:span text:style-name="T3">por que los niños, por sí mismos, o a través de otras personas u órganos, sean informados y autorizados para participar en los procedimientos que les afecten ante una autoridad judicial.</text:span></text:p>
      <text:p text:style-name="P13"><text:span text:style-name="T3">3. A efectos del presente Convenio, se entenderán por procedimientos que afecten a los niños ante una autoridad judicial los procedimientos de familia, en particular los relativos al ejercicio de responsabilidades parentales tales como las que se refieren a la residencia y al derecho de visita respecto de los niños.</text:span></text:p>
      <text:p text:style-name="P13"><text:span text:style-name="T3">4. Todo Estado, en el momento de la firma o del depósito de su instrumento de ratificación, aceptación, aprobación o adhesión, deberá designar, mediante declaración dirigida al Secretario General del Consejo de Europa, al menos tres categorías de asuntos de familia ante una autoridad judicial a los que se aplicará el presente Convenio.</text:span></text:p>
      <text:p text:style-name="P13"><text:span text:style-name="T3">5. Mediante declaración ulterior, cualquier Parte podrá concretar categorías adicionales de asuntos de familia a los que se aplicará el presente Convenio o facilitar información relativa a la aplicación del artículo 5, del apartado 2 del artículo 9, del apartado 2 del artículo 10 y del artículo 11.</text:span></text:p>
      <text:p text:style-name="P13"><text:span text:style-name="T3">6. El presente Convenio no impedirá a las Partes aplicar reglas más favorables para la promoción y ejercicio de los derechos de los niños.</text:span></text:p>
      <text:p text:style-name="P12"/>
      <text:p text:style-name="P11">Artículo 2 Definiciones</text:p>
      <text:p text:style-name="P4">A efectos del presente Convenio, se entenderá por:</text:p>
      <text:p text:style-name="P13"><text:span text:style-name="T3">a) «autoridad judicial», un tribunal o una autoridad administrativa que tenga competencias equivalentes;</text:span></text:p>
      <text:p text:style-name="P13"><text:span text:style-name="T3">b) «titulares de responsabilidades parentales», los progenitores y demás personas u organismos facultados para ejercer en todo o en parte las responsabilidades parentales;</text:span></text:p>
      <text:p text:style-name="P13"><text:span text:style-name="T3">c) «representante», una persona como un abogado o un organismo nombrado para actuar ante una autoridad judicial en nombre de un niño;</text:span></text:p>
      <text:p text:style-name="P13"><text:span text:style-name="T3">d) «información pertinente», la información apropiada, habida cuenta de la edad y del discernimiento del niño, que se le facilitará con el fin de permitirle ejercer plenamente sus derechos, a menos que la comunicación de dicha información redunde en perjuicio de su bienestar.</text:span></text:p>
      <text:p text:style-name="P12"/>
      <text:p text:style-name="P12"/>
      <text:p text:style-name="P5">CAPÍTULO II - Medidas procesales para promover el ejercicio de los derechos de los niños</text:p>
      <text:p text:style-name="P6">A. Derechos procesales del niño</text:p>
      <text:p text:style-name="P10">Artículo 3 Derecho a ser informado y a expresar su opinión en los procedimientos</text:p>
      <text:p text:style-name="P4">Cuando según el derecho interno se considere que un niño tiene el suficiente discernimiento se le reconocerán, en los procedimientos que le afecten ante una autoridad judicial, los siguientes derechos cuyo ejercicio podrá exigir por sí mismo:</text:p>
      <text:p text:style-name="P13"><text:span text:style-name="T3">a. recibir toda la información pertinente;</text:span></text:p>
      <text:p text:style-name="P13"><text:span text:style-name="T3">b. ser consultado y expresar su opinión;</text:span></text:p>
      <text:p text:style-name="P13"><text:soft-page-break/><text:span text:style-name="T3">c. ser informado de las posibles consecuencias de actuar conforme a esa opinión y de las posibles consecuencias de cualquier resolución.</text:span></text:p>
      <text:p text:style-name="P12"/>
      <text:p text:style-name="P10">Artículo 4 Derecho a solicitar la designación de un representante especial</text:p>
      <text:p text:style-name="P13"><text:span text:style-name="T3">1. Sin perjuicio de lo dispuesto en el artículo 9, el niño tendrá derecho a solicitar, personalmente o a través de otras personas u organismos, la designación de un representante especial en los procedimientos que le afecten ante una autoridad judicial, cuando el derecho interno prive a los titulares de las responsabilidades parentales de la facultad de representar al niño como consecuencia de un conflicto de intereses con éste.</text:span></text:p>
      <text:p text:style-name="P13"><text:span text:style-name="T3">2. Los Estados podrán disponer que el derecho a que se refiere el apartado 1 se aplique únicamente a aquellos niños a quienes el derecho interno considere que tienen el discernimiento suficiente.</text:span></text:p>
      <text:p text:style-name="P11">Artículo 5 Otros derechos procesales posibles</text:p>
      <text:p text:style-name="P4">Las Partes examinarán la oportunidad de conceder a los niños derechos procesales complementarios en los procedimientos que les afecten ante una autoridad judicial, en particular:</text:p>
      <text:p text:style-name="P13"><text:span text:style-name="T3">a. el derecho a solicitar la asistencia de una persona apropiada de su elección con el fin de que les ayude a expresar su opinión;</text:span></text:p>
      <text:p text:style-name="P13"><text:span text:style-name="T3">b. el derecho a solicitar por sí mismos o a través de otras personas u organismos la designación de un representante distinto y, en los casos oportunos, de un abogado;</text:span></text:p>
      <text:p text:style-name="P13"><text:span text:style-name="T3">c. el derecho a nombrar su propio representante;</text:span></text:p>
      <text:p text:style-name="P13"><text:span text:style-name="T3">d. el derecho a ejercitar en todo o en parte los derechos de las partes en dichos procedimientos;</text:span></text:p>
      <text:p text:style-name="P12"/>
      <text:p text:style-name="P6">B. Papel de las Autoridades Judiciales</text:p>
      <text:p text:style-name="P8"/>
      <text:p text:style-name="P11">Artículo 6 Proceso de decisión</text:p>
      <text:p text:style-name="P4">En los procedimientos que afecten a un niño, la autoridad judicial, antes de tomar cualquier decisión, deberá:</text:p>
      <text:p text:style-name="P13"><text:span text:style-name="T3">a. examinar si dispone de información suficiente con el fin de tomar una decisión en el interés superior de aquél y, en su caso, recabar información complementaria, en particular de los titulares de las responsabilidades parentales;</text:span></text:p>
      <text:p text:style-name="P13"><text:span text:style-name="T3">b. cuando según el derecho interno se considere que el niño posee discernimiento suficiente:</text:span></text:p>
      <text:p text:style-name="P13"><text:span text:style-name="T2">– </text:span><text:span text:style-name="T3">asegurarse de que el niño ha recibido toda la información pertinente;</text:span></text:p>
      <text:p text:style-name="P13"><text:span text:style-name="T2">– </text:span><text:span text:style-name="T3">consultar personalmente al niño en los casos oportunos, si es necesario en privado, directamente o por mediación de otras personas u organismos, de una forma apropiada a su discernimiento, a menos que ello sea manifiestamente contrario a los intereses superiores del niño;</text:span></text:p>
      <text:p text:style-name="P13"><text:span text:style-name="T2">– </text:span><text:span text:style-name="T3">permitir al niño expresar su opinión;</text:span></text:p>
      <text:p text:style-name="P13"><text:span text:style-name="T3">c. tener debidamente en cuenta la opinión expresada por el niño.</text:span></text:p>
      <text:p text:style-name="P12"><text:soft-page-break/></text:p>
      <text:p text:style-name="P10">Artículo 7 Obligación de actuar con prontitud</text:p>
      <text:p text:style-name="P4">En los procedimientos que afecten a un niño, la autoridad judicial deberá actuar con prontitud para evitar toda demora inútil y deberán existir procedimientos encaminados a asegurar una rápida ejecución de las decisiones. En los casos urgentes, la autoridad judicial estará facultada, cuando proceda, para tomar decisiones que sean inmediatamente ejecutivas.</text:p>
      <text:p text:style-name="P12"/>
      <text:p text:style-name="P10">Artículo 8 Posibilidad de actuar de oficio</text:p>
      <text:p text:style-name="P4">En los procedimientos que afecten a un niño, la autoridad judicial estará facultada para actuar de oficio en los casos determinados por el derecho interno en que se encuentre en peligro grave el bienestar de un niño.</text:p>
      <text:p text:style-name="P12"/>
      <text:p text:style-name="P11">Artículo 9 Designación de un representante</text:p>
      <text:p text:style-name="P13"><text:span text:style-name="T3">1. En los procedimientos que afecten a un niño y en los que, en virtud del derecho interno, se prive a los titulares de las responsabilidades parentales de la facultad de representar al niño como consecuencia de un conflicto de intereses entre aquéllos y éste, la autoridad judicial estará facultada para designar un representante especial para el niño en dichos procedimientos.</text:span></text:p>
      <text:p text:style-name="P13"><text:span text:style-name="T3">2. Las Partes examinarán la posibilidad de disponer que, en los procedimientos que afecten a un niño, la autoridad judicial esté facultada para designar a un representante distinto, un abogado cuando proceda, para representar al niño.</text:span></text:p>
      <text:p text:style-name="P12"/>
      <text:p text:style-name="P6">C. Papel de los representantes</text:p>
      <text:p text:style-name="P8"/>
      <text:p text:style-name="P10">Artículo 10</text:p>
      <text:p text:style-name="P13"><text:span text:style-name="T3">1. En el caso de procedimientos que afecten a un niño ante una autoridad judicial, el representante, a menos que ello resulte manifiestamente contrario a los intereses superiores del niño, deberá:</text:span></text:p>
      <text:p text:style-name="P13"><text:span text:style-name="T3">a) proporcionar toda la información pertinente al niño, si el derecho interno considera que éste posee el discernimiento suficiente;</text:span></text:p>
      <text:p text:style-name="P13"><text:span text:style-name="T3">b) facilitar explicaciones al niño, si el derecho interno considera que éste posee el discernimiento suficiente, sobre las posibles consecuencias de actuar conforme a su opinión y las posibles consecuencias de cualquier acción del representante;</text:span></text:p>
      <text:p text:style-name="P13"><text:span text:style-name="T3">c) Determinar la opinión del niño y ponerla en conocimiento de la autoridad judicial.</text:span></text:p>
      <text:p text:style-name="P13"><text:span text:style-name="T3">2. Las Partes examinarán la posibilidad de hacer extensivas las disposiciones del apartado 1 a los titulares de las responsabilidades parentales.</text:span></text:p>
      <text:p text:style-name="P12"/>
      <text:p text:style-name="P6">D. Ampliación de ciertas disposiciones</text:p>
      <text:p text:style-name="P8"/>
      <text:p text:style-name="P10"><text:soft-page-break/>Artículo 11</text:p>
      <text:p text:style-name="P4">Las Partes examinarán la posibilidad de hacer extensivas las disposiciones de los artículo 3, 4 y 9 a los procedimientos que afecten a los niños ante otros órganos así como a las cuestiones que afecten a los niños y que no sean objeto de ningún procedimiento.</text:p>
      <text:p text:style-name="P12"/>
      <text:p text:style-name="P7">E. Organismos nacionales</text:p>
      <text:p text:style-name="P8"/>
      <text:p text:style-name="P12"/>
      <text:p text:style-name="P11">Artículo 12</text:p>
      <text:p text:style-name="P13"><text:span text:style-name="T3">1. Las Partes fomentarán, a través de los organismos que tengan, entre otras, las funciones a que se refiere el apartado 2, la promoción y el ejercicio de los derechos de los niños.</text:span></text:p>
      <text:p text:style-name="P13"><text:span text:style-name="T3">2. Esas funciones serán las siguientes:</text:span></text:p>
      <text:p text:style-name="P13"><text:span text:style-name="T3">a) formular propuestas para reforzar las disposiciones legales relativas al ejercicio de los derechos de los niños;</text:span></text:p>
      <text:p text:style-name="P13"><text:span text:style-name="T3">b) emitir dictámenes sobre los proyectos legislativos relativos al ejercicio de los derechos de los niños;</text:span></text:p>
      <text:p text:style-name="P13"><text:span text:style-name="T3">c) proporcionar información general relativa al ejercicio de los derechos de los niños a los medios de comunicación, al público y a las personas y organismos que se ocupen de las cuestiones relativas a los niños;</text:span></text:p>
      <text:p text:style-name="P13"><text:span text:style-name="T3">d) recabar la opinión de los niños y proporcionarles toda la información oportuna.</text:span></text:p>
      <text:p text:style-name="P12"/>
      <text:p text:style-name="P6">F. Otras cuestiones</text:p>
      <text:p text:style-name="P12"/>
      <text:p text:style-name="P10">Artículo 13 Mediación y otros sistemas de resolución de controversias</text:p>
      <text:p text:style-name="P4">Con el fin de prevenir o de resolver las controversias y de evitar los procedimientos que afecten a los niños ante una autoridad judicial, las Partes fomentarán la práctica de la mediación o de cualquier otro sistema de resolución de controversias y su utilización para llegar a un acuerdo en los casos oportunos que las Partes determinen.</text:p>
      <text:p text:style-name="P10">Artículo 14 Asistencia judicial y asesoramiento jurídico</text:p>
      <text:p text:style-name="P4">Cuando en el derecho interno se disponga la prestación de asistencia judicial o de asesoramiento jurídico para la representación de los niños en los procedimientos que les afecten ante una autoridad judicial, dichas disposiciones se aplicarán a las cuestiones a que se refieren los artículos 4 y 9.</text:p>
      <text:p text:style-name="P10">Artículo 15 Relaciones con otros instrumentos internacionales</text:p>
      <text:p text:style-name="P4">El presente Convenio no será obstáculo para la aplicación de otros instrumentos internacionales que traten de cuestiones específicas relativas a la protección de los niños y de las familias, y en los cuales sea o llegue a ser Parte una Parte que lo sea en el presente Convenio.</text:p>
      <text:p text:style-name="P12"/>
      <text:p text:style-name="P5"><text:soft-page-break/>CAPÍTULO III - Comité Permanente</text:p>
      <text:p text:style-name="P10">Artículo 16 Constitución y funciones del Comité Permanente</text:p>
      <text:p text:style-name="P13"><text:span text:style-name="T3">1. A efectos del presente Convenio se constituirá un Comité Permanente.</text:span></text:p>
      <text:p text:style-name="P13"><text:span text:style-name="T3">2. El Comité Permanente se ocupará del seguimiento de los problemas relativos al presente Convenio. En particular podrá:</text:span></text:p>
      <text:p text:style-name="P13"><text:span text:style-name="T3">a) examinar cualquier cuestión pertinente relativa a la interpretación o a la aplicación del Convenio. Las conclusiones del Comité Permanente relativas a la aplicación del Convenio podrán tomar la forma de una recomendación; las recomendaciones serán adoptadas por una mayoría de tres cuartos de los votos emitidos;</text:span></text:p>
      <text:p text:style-name="P13"><text:span text:style-name="T3">b) proponer enmiendas al Convenio y examinar las formuladas de conformidad con el artículo 20;</text:span></text:p>
      <text:p text:style-name="P13"><text:span text:style-name="T3">c) proporcionar asesoramiento y asistencia a los organismos nacionales que desempeñen las funciones a que se refiere el apartado 2 del artículo 12, así como promover la cooperación internacional entre aquéllos.</text:span></text:p>
      <text:p text:style-name="P12"/>
      <text:p text:style-name="P11">Artículo 17 Composición</text:p>
      <text:p text:style-name="P13"><text:span text:style-name="T3">1. Cada Parte podrá estar representada en el Comité Permanente por uno o más delegados. Cada Parte tendrá un voto.</text:span></text:p>
      <text:p text:style-name="P13"><text:span text:style-name="T3">2. Cualquier Estado de los mencionados en el artículo 21, que no sea Parte en el presente Convenio, podrá estar representado en el Comité Permanente por un observador. Lo mismo ocurrirá con cualquier otro Estado o la Comunidad Europea una vez que hayan sido invitados a adherirse al Convenio de conformidad con lo dispuesto en el artículo 22.</text:span></text:p>
      <text:p text:style-name="P13"><text:span text:style-name="T3">3. A menos que una Parte haya comunicado al Secretario General su objeción como mínimo un mes antes de la reunión, el Comité Permanente podrá invitar a participar en calidad de observadores en todas sus reuniones o en una reunión o en parte de la misma:</text:span></text:p>
      <text:p text:style-name="P13"><text:span text:style-name="T2">– </text:span><text:span text:style-name="T3">a cualquier Estado no mencionado en el anterior apartado 2;</text:span></text:p>
      <text:p text:style-name="P13"><text:span text:style-name="T2">– </text:span><text:span text:style-name="T3">al Comité de las Naciones Unidas sobre Derechos del Niño;</text:span></text:p>
      <text:p text:style-name="P13"><text:span text:style-name="T2">– </text:span><text:span text:style-name="T3">a la Comunidad Europea;</text:span></text:p>
      <text:p text:style-name="P13"><text:span text:style-name="T2">– </text:span><text:span text:style-name="T3">a cualquier organismo internacional gubernamental;</text:span></text:p>
      <text:p text:style-name="P13"><text:span text:style-name="T2">– </text:span><text:span text:style-name="T3">a cualquier organismo internacional no gubernamental que desempeñe una o más de las funciones mencionadas en el apartado 2 del artículo 12;</text:span></text:p>
      <text:p text:style-name="P13"><text:span text:style-name="T2">– </text:span><text:span text:style-name="T3">a cualquier organismo nacional, gubernamental o no gubernamental, que ejerza una o más de las funciones a que se refiere el apartado 2 del artículo 12.</text:span></text:p>
      <text:p text:style-name="P13"><text:span text:style-name="T3">4. El Comité Permanente podrá intercambiar información con las organizaciones correspondientes que se ocupen del ejercicio de los derechos de los niños.</text:span></text:p>
      <text:p text:style-name="P12"/>
      <text:p text:style-name="P11">Artículo 18 Reuniones</text:p>
      <text:p text:style-name="P13"><text:span text:style-name="T3">1. Al final del tercer año siguiente a la fecha de entrada en vigor del presente Convenio y, por propia iniciativa, en cualquier momento posterior a dicha fecha, el Secretario General del Consejo </text:span><text:soft-page-break/><text:span text:style-name="T3">de Europa invitará a reunirse al Comité Permanente.</text:span></text:p>
      <text:p text:style-name="P13"><text:span text:style-name="T3">2. El Comité Permanente sólo podrá tomar decisiones si se encuentran presentes la mitad de las Partes.</text:span></text:p>
      <text:p text:style-name="P13"><text:span text:style-name="T3">3. Sin perjuicio de lo dispuesto en los artículos 16 y 20, las decisiones del Comité Permanente se tomarán por mayoría de los miembros presentes.</text:span></text:p>
      <text:p text:style-name="P13"><text:span text:style-name="T3">4. Sin perjuicio de lo dispuesto en el presente Convenio, el Comité Permanente redactará su propio reglamento de régimen interior así como los reglamentos de régimen interior de cualquier grupo de trabajo que constituya para llevar a cabo todas las tareas apropiadas en el marco del Convenio.</text:span></text:p>
      <text:p text:style-name="P12"/>
      <text:p text:style-name="P11">Artículo 19 Informes del Comité Permanente</text:p>
      <text:p text:style-name="P4">Después de cada reunión el Comité Permanente transmitirá a las Partes y al Comité de Ministros del Consejo de Europa un informe relativo a sus debates y a cualesquiera decisiones tomadas.</text:p>
      <text:p text:style-name="P12"/>
      <text:p text:style-name="P5">CAPÍTULO IV - Enmiendas al Convenio</text:p>
      <text:p text:style-name="P11">Artículo 20</text:p>
      <text:p text:style-name="P13"><text:span text:style-name="T3">1. Toda enmienda de los artículos del presente Convenio propuesta por una Parte o por el Comité Permanente será comunicada al Secretario General del Consejo de Europa quien se encargará de transmitirla, al menos dos meses antes de la siguiente reunión del Comité Permanente, a los Estados miembros del Consejo de Europa, a todo signatario, a toda Parte, a cualquier Estado invitado a firmar el presente Convenio de conformidad con lo dispuesto en el artículo 21 y a cualquier Estado, o a la Comunidad Europea, que hayan sido invitados a adherirse al mismo de conformidad con lo dispuesto en el artículo 22.</text:span></text:p>
      <text:p text:style-name="P13"><text:span text:style-name="T3">2. Toda enmienda propuesta de conformidad con lo dispuesto en el apartado precedente será examinada por el Comité Permanente, que someterá el texto adoptado por una mayoría de tres cuartos de los votos emitidos al Comité de Ministros para su aprobación. Después de su aprobación, el texto será comunicado a las Partes para su aceptación.</text:span></text:p>
      <text:p text:style-name="P13"><text:span text:style-name="T3">3. Toda enmienda entrará en vigor el primer día del mes siguiente a la expiración de un plazo de un mes después de la fecha en que todas las Partes hayan informado al Secretario General de que la han aceptado.</text:span></text:p>
      <text:p text:style-name="P12"/>
      <text:p text:style-name="P5">CAPÍTULO V - Cláusulas finales</text:p>
      <text:p text:style-name="P10">Artículo 21 Firma, ratificación y entrada en vigor</text:p>
      <text:p text:style-name="P13"><text:span text:style-name="T3">1. El presente Convenio estará abierto a la firma de los Estados miembros del Consejo de Europa y de los Estados no miembros que hayan participado en su elaboración.</text:span></text:p>
      <text:p text:style-name="P13"><text:span text:style-name="T3">2. El presente Convenio estará sujeto a ratificación, aceptación o aprobación. Los instrumentos de ratificación, aceptación o aprobación serán depositados en poder del Secretario General del Consejo de Europa.</text:span></text:p>
      <text:p text:style-name="P13"><text:span text:style-name="T3">3. El presente Convenio entrará en vigor el primer día del mes siguiente a la expiración de un plazo de tres meses a partir de la fecha en que tres Estados, incluidos al menos dos Estados miembros </text:span><text:soft-page-break/><text:span text:style-name="T3">del Consejo de Europa, hayan expresado su consentimiento a quedar vinculados por el Convenio de conformidad con lo dispuesto en el apartado precedente.</text:span></text:p>
      <text:p text:style-name="P13"><text:span text:style-name="T3">4. Con respecto de cualquier signatario que exprese con posterioridad su consentimiento a quedar vinculado por el Convenio, éste entrará en vigor el primer día del mes siguiente a la expiración de un plazo de tres meses a partir de la fecha del depósito de su instrumento de ratificación, aceptación o aprobación.</text:span></text:p>
      <text:p text:style-name="P10">Artículo 22 Estados no miembros y Comunidad Europea</text:p>
      <text:p text:style-name="P13"><text:span text:style-name="T3">1. Después de la entrada en vigor del presente Convenio, el Comité de Ministros del Consejo de Europa, a iniciativa propia o a propuesta del Comité Permanente, y previa consulta de las Partes, podrá invitar a cualquier Estado no miembro del Consejo de Europa que no haya participado en la elaboración del Convenio, así como a la Comunidad Europea, a adherirse al presente Convenio mediante una decisión tomada por la mayoría prevista en el artículo 20, letra d, del Estatuto del Consejo de Europa, y con el voto unánime de los representantes de los Estados Contratantes con derecho a formar parte del Comité de Ministros.</text:span></text:p>
      <text:p text:style-name="P13"><text:span text:style-name="T3">2. Con respecto de cualquier Estado que se adhiera o de la Comunidad Europea, el Convenio entrará en vigor el primer día del mes siguiente a la expiración de un plazo de tres meses a partir de la fecha del depósito del instrumento de adhesión en poder del Secretario General del Consejo de Europa.</text:span></text:p>
      <text:p text:style-name="P11">Artículo 23 Aplicación territorial</text:p>
      <text:p text:style-name="P13"><text:span text:style-name="T3">1. Cualquier Estado podrá, en el momento de la firma o del depósito de su instrumento de ratificación, aceptación, aprobación o adhesión, designar el territorio o territorios a los que se aplicará el presente Convenio.</text:span></text:p>
      <text:p text:style-name="P13"><text:span text:style-name="T3">2. Toda Parte podrá, en fecha posterior, mediante una declaración dirigida al Secretario General del Consejo de Europa, ampliar la aplicación del presente Convenio a cualquier otro territorio expresado en la declaración y de cuyas relaciones internacionales sea responsable o en cuyo nombre esté autorizado para comprometerse. Con respecto de dicho territorio, el Convenio entrará en vigor el primer día del mes siguiente a la expiración de un plazo de tres meses a partir de la fecha de recepción de dicha declaración por el Secretario General.</text:span></text:p>
      <text:p text:style-name="P13"><text:span text:style-name="T3">3. Toda declaración formulada al amparo de los dos apartados anteriores podrá, respecto de cualquier territorio designado en dicha declaración, ser retirada mediante notificación dirigida al Secretario General. La retirada surtirá efecto el primer día del mes siguiente a la expiración de un plazo de tres meses a partir de la fecha de recepción de la notificación por el Secretario General.</text:span></text:p>
      <text:p text:style-name="P12"/>
      <text:p text:style-name="P11">Artículo 24 Reservas</text:p>
      <text:p text:style-name="P4">No podrá formularse ninguna reserva al presente Convenio.</text:p>
      <text:p text:style-name="P12"/>
      <text:p text:style-name="P11">Artículo 25 Denuncia</text:p>
      <text:p text:style-name="P13"><text:span text:style-name="T3">1. Toda Parte podrá denunciar en cualquier momento el presente Convenio dirigiendo una notificación al Secretario General del Consejo de Europa.</text:span></text:p>
      <text:p text:style-name="P13"><text:span text:style-name="T3">2. Dicha denuncia surtirá efecto el primer día del mes siguiente a la expiración de un plazo de tres meses a partir de la fecha de recepción de la notificación por el Secretario General.</text:span></text:p>
      <text:p text:style-name="P12"><text:soft-page-break/></text:p>
      <text:p text:style-name="P11">Artículo 26 Notificaciones</text:p>
      <text:p text:style-name="P4">El Secretario General del Consejo de Europa notificará a los Estados miembros del Consejo, a todo signatario, toda Parte y a cualquier otro Estado, o a la Comunidad Europea, que hayan sido invitados a adherirse al presente Convenio:</text:p>
      <text:p text:style-name="P13"><text:span text:style-name="T3">a. toda firma;</text:span></text:p>
      <text:p text:style-name="P13"><text:span text:style-name="T3">b. el depósito de cualquier instrumento de ratificación, aceptación, aprobación o adhesión;</text:span></text:p>
      <text:p text:style-name="P13"><text:span text:style-name="T3">c. cualquier fecha de entrada en vigor del presente Convenio de conformidad con los artículos 21 o 22;</text:span></text:p>
      <text:p text:style-name="P13"><text:span text:style-name="T3">d. toda enmienda adoptada de conformidad con el artículo 20 y la fecha en que dicha enmienda entra en vigor;</text:span></text:p>
      <text:p text:style-name="P13"><text:span text:style-name="T3">e. toda declaración formulada al amparo de lo dispuesto en los artículos 1 y 23;</text:span></text:p>
      <text:p text:style-name="P13"><text:span text:style-name="T3">f. toda denuncia hecha en virtud de lo dispuesto en el artículo 25;</text:span></text:p>
      <text:p text:style-name="P13"><text:span text:style-name="T3">g. cualquier otro acto, notificación o comunicación que se refiera al presente Convenio.</text:span></text:p>
      <text:p text:style-name="P4">En fe de lo cual, los abajo firmantes, debidamente autorizados a tal efecto, firman el presente Convenio.</text:p>
      <text:p text:style-name="P4">Hecho en Estrasburgo, a 25 de enero de 1996, en francés e inglés, siendo ambos textos igualmente auténticos, en un sólo ejemplar que quedará depositado en los archivos del Consejo de Europa. El Secretario General del Consejo de Europa transmitirá copias certificadas conformes a cada Estado miembro del Consejo de Europa, a los Estados no miembros que hayan participado en la elaboración del presente Convenio, a la Comunidad Europea y a cualquier Estado invitado a adherirse al presente Convenio.</text:p>
      <text:p text:style-name="P1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ans-serif"/>
    <style:font-face style:name="Cambria1" svg:font-family="Cambria, serif"/>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2"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2" style:font-size-complex="14pt"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SimSun1" style:font-size-asian="10pt" style:font-weight-asian="bold" style:font-name-complex="Mangal2"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4586" style:font-name="Calibri" fo:font-size="13pt" fo:font-weight="bold" style:font-size-asian="13pt" style:font-weight-asian="bold" style:font-name-complex="Calibri" style:font-size-complex="13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58cm" fo:margin-left="0cm" fo:margin-right="0cm" fo:margin-top="0.96cm" style:dynamic-spacing="true"/>
      </style:footer-style>
    </style:page-layout>
    <style:page-layout style:name="Mpm2">
      <style:page-layout-properties fo:page-width="21.001cm" fo:page-height="29.7cm" style:num-format="1" style:print-orientation="portrait" fo:margin-top="2cm" fo:margin-bottom="3.05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www.humanium.org</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08T12:22:20</meta:creation-date>
    <dc:date>2017-04-17T23:29:01.38</dc:date>
    <meta:editing-cycles>3</meta:editing-cycles>
    <meta:editing-duration>PT35M10S</meta:editing-duration>
    <meta:generator>OpenOffice/4.1.3$Win32 OpenOffice.org_project/413m1$Build-9783</meta:generator>
    <meta:document-statistic meta:table-count="0" meta:image-count="0" meta:object-count="0" meta:page-count="9" meta:paragraph-count="144" meta:word-count="3445" meta:character-count="21298"/>
    <dc:creator>Ivana K</dc:creator>
  </office:meta>
</office:document-meta>
</file>