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re1" style:master-page-name="MP0" style:family="paragraph">
      <style:paragraph-properties fo:break-before="page"/>
      <style:text-properties fo:color="#C00000"/>
    </style:style>
    <style:style style:name="P3" style:parent-style-name="Normal" style:family="paragraph">
      <style:paragraph-properties fo:margin-top="0.0694in" fo:margin-bottom="0.0694in" fo:line-height="100%"/>
      <style:text-properties style:font-name="Cambria" fo:font-weight="bold" style:font-weight-asian="bold" fo:color="#002060"/>
    </style:style>
    <style:style style:name="P4" style:parent-style-name="Normal" style:family="paragraph">
      <style:paragraph-properties fo:text-align="justify" fo:margin-top="0.0694in" fo:margin-bottom="0.0694in" fo:line-height="100%"/>
    </style:style>
    <style:style style:name="P5" style:parent-style-name="Normal" style:family="paragraph">
      <style:paragraph-properties fo:text-align="justify" fo:margin-top="0.0694in" fo:margin-bottom="0.0694in" fo:line-height="100%"/>
      <style:text-properties style:font-name="Cambria" fo:font-weight="bold" style:font-weight-asian="bold" fo:color="#002060"/>
    </style:style>
    <style:style style:name="P6" style:parent-style-name="Normal" style:family="paragraph">
      <style:paragraph-properties fo:text-align="justify" fo:margin-top="0.0694in" fo:margin-bottom="0.0694in" fo:line-height="100%"/>
    </style:style>
    <style:style style:name="P7" style:parent-style-name="Normal" style:family="paragraph">
      <style:paragraph-properties fo:text-align="justify" fo:margin-top="0.0694in" fo:margin-bottom="0.0694in" fo:line-height="100%"/>
      <style:text-properties style:font-name="Cambria" fo:font-weight="bold" style:font-weight-asian="bold" fo:color="#002060"/>
    </style:style>
    <style:style style:name="P8" style:parent-style-name="Normal" style:family="paragraph">
      <style:paragraph-properties fo:text-align="justify" fo:margin-top="0.0694in" fo:margin-bottom="0.0694in" fo:line-height="100%"/>
    </style:style>
    <style:style style:name="P9" style:parent-style-name="Normal" style:family="paragraph">
      <style:paragraph-properties fo:text-align="justify" fo:margin-top="0.0694in" fo:margin-bottom="0.0694in" fo:line-height="100%"/>
      <style:text-properties style:font-name="Cambria" fo:font-weight="bold" style:font-weight-asian="bold" fo:color="#002060"/>
    </style:style>
    <style:style style:name="P10" style:parent-style-name="Normal" style:family="paragraph">
      <style:paragraph-properties fo:text-align="justify" fo:margin-top="0.0694in" fo:margin-bottom="0.0694in" fo:line-height="100%"/>
    </style:style>
    <style:style style:name="P11" style:parent-style-name="Normal" style:family="paragraph">
      <style:paragraph-properties fo:text-align="justify" fo:margin-top="0.0694in" fo:margin-bottom="0.0694in" fo:line-height="100%"/>
      <style:text-properties style:font-name="Cambria" fo:font-weight="bold" style:font-weight-asian="bold" fo:color="#002060"/>
    </style:style>
    <style:style style:name="P12" style:parent-style-name="Normal" style:family="paragraph">
      <style:paragraph-properties fo:text-align="justify" fo:margin-top="0.0694in" fo:margin-bottom="0.0694in" fo:line-height="100%"/>
    </style:style>
    <style:style style:name="P13" style:parent-style-name="Normal" style:family="paragraph">
      <style:paragraph-properties fo:text-align="justify" fo:margin-top="0.0694in" fo:margin-bottom="0.0694in" fo:line-height="100%"/>
      <style:text-properties style:font-name="Cambria" fo:font-weight="bold" style:font-weight-asian="bold" fo:color="#002060"/>
    </style:style>
    <style:style style:name="P14" style:parent-style-name="Normal" style:family="paragraph">
      <style:paragraph-properties fo:text-align="justify" fo:margin-top="0.0694in" fo:margin-bottom="0.0694in" fo:line-height="100%"/>
    </style:style>
  </office:automatic-styles>
  <office:body>
    <office:text text:use-soft-page-breaks="true">
      <text:h text:style-name="P1" text:outline-level="1">Déclaration de Genève</text:h>
      <text:p text:style-name="P3">Préambule</text:p>
      <text:p text:style-name="P4">Par la présente Déclaration des droits de l'enfant, dite déclaration de Genève, les hommes et les femmes de toutes les nations reconnaissent que l'humanité doit donner à l'enfant ce qu'elle a de meilleur, affirmant leurs devoirs, en dehors de toute considération de race, de nationalité, de croyance.</text:p>
      <text:p text:style-name="P5">Article 1</text:p>
      <text:p text:style-name="P6">L'enfant doit être mis en mesure de se développer d'une façon normale, matériellement et spirituellement.</text:p>
      <text:p text:style-name="P7">Article 2</text:p>
      <text:p text:style-name="P8">L'enfant qui a faim doit être nourri ; l'enfant malade doit être soigné ; l'enfant arriéré doit être encouragé ; l'enfant dévoyé doit être ramené ; l'enfant orphelin et l'abandonné doivent être recueillis et secourus.</text:p>
      <text:p text:style-name="P9">Article 3</text:p>
      <text:p text:style-name="P10">L’enfant doit être le premier à recevoir des secours en cas de détresse.</text:p>
      <text:p text:style-name="P11">Article 4</text:p>
      <text:p text:style-name="P12">L'enfant doit être mis en mesure de gagner sa vie et doit être protégé contre toute exploitation.</text:p>
      <text:p text:style-name="P13">Article 5</text:p>
      <text:p text:style-name="P14">L'enfant doit être élevé dans le sentiment que ses meilleures qualités devront être mises au service de ses frèr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  <style:text-properties fo:font-weight="bold" style:font-weight-asian="bold" fo:color="#548DD4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www.droits-enfant.org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umanium</meta:initial-creator>
    <dc:creator>Humanium</dc:creator>
    <meta:creation-date>2010-07-07T14:44:00Z</meta:creation-date>
    <dc:date>2010-07-07T14:44:00Z</dc:date>
    <meta:print-date>2010-07-07T14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2" meta:character-count="993" meta:row-count="7" meta:non-whitespace-character-count="842"/>
  </office:meta>
</office:document-meta>
</file>